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安全檢查證明書</text:p>
      <text:p text:style-name="內文"/>
      <text:p text:style-name="P2">為確保學員上課等安全需求，本申請認證機構通過課程審查後，在課程有效期間內，開課時能符合消防等相關安全規定。<text:s/></text:p>
      <text:p text:style-name="P3"/>
      <text:p text:style-name="內文"/>
      <text:p text:style-name="內文"/>
      <text:p text:style-name="內文"/>
      <text:p text:style-name="P4"/>
      <text:p text:style-name="P5">申請認證機構：（機構印章）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中 華 民 國<text:s/></text:span><text:span text:style-name="T15"><text:s text:c="2"/></text:span><text:span text:style-name="T16">年<text:s/></text:span><text:span text:style-name="T17"><text:s text:c="2"/></text:span><text:span text:style-name="T18">月<text:s/></text:span><text:span text:style-name="T19"><text:s text:c="2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ping</meta:initial-creator>
    <dc:creator>雙瞳 林</dc:creator>
    <meta:creation-date>2023-01-19T03:45:00Z</meta:creation-date>
    <dc:date>2023-01-19T03:45:00Z</dc:date>
    <meta:print-date>2023-01-19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