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break-before="page" fo:text-align="center" fo:line-height="300%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6.75in"/>
    </style:style>
    <style:style style:name="Table3" style:family="table">
      <style:table-properties style:width="6.75in" fo:margin-left="0in" table:align="center"/>
    </style:style>
    <style:style style:name="TableRow5" style:family="table-row">
      <style:table-row-properties style:min-row-height="0.506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bottom="0.125in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P10" style:parent-style-name="內文" style:family="paragraph">
      <style:paragraph-properties fo:margin-bottom="0.05in" fo:line-height="0.2083in"/>
      <style:text-properties style:font-name-asian="標楷體" fo:font-weight="bold" style:font-weight-asian="bold" fo:color="#000000"/>
    </style:style>
    <style:style style:name="P11" style:parent-style-name="內文" style:family="paragraph">
      <style:paragraph-properties fo:margin-bottom="0.05in" fo:line-height="0.2083in"/>
      <style:text-properties style:font-name-asian="標楷體" fo:font-weight="bold" style:font-weight-asian="bold" fo:color="#000000"/>
    </style:style>
    <style:style style:name="P12" style:parent-style-name="內文" style:family="paragraph">
      <style:paragraph-properties fo:margin-bottom="0.05in" fo:line-height="0.2083in"/>
      <style:text-properties style:font-name-asian="標楷體" fo:font-weight="bold" style:font-weight-asian="bold" fo:color="#000000"/>
    </style:style>
    <style:style style:name="P13" style:parent-style-name="內文" style:family="paragraph">
      <style:paragraph-properties fo:margin-bottom="0.05in" fo:line-height="0.2083in"/>
      <style:text-properties style:font-name-asian="標楷體" fo:font-weight="bold" style:font-weight-asian="bold" fo:color="#000000"/>
    </style:style>
    <style:style style:name="P14" style:parent-style-name="內文" style:family="paragraph">
      <style:paragraph-properties fo:margin-bottom="0.05in" fo:line-height="0.2083in"/>
      <style:text-properties style:font-name-asian="標楷體" fo:font-weight="bold" style:font-weight-asian="bold" fo:color="#000000"/>
    </style:style>
    <style:style style:name="P15" style:parent-style-name="內文" style:family="paragraph">
      <style:paragraph-properties fo:margin-bottom="0.05in" fo:line-height="0.2083in"/>
      <style:text-properties style:font-name-asian="標楷體" fo:font-weight="bold" style:font-weight-asian="bold" fo:color="#000000"/>
    </style:style>
    <style:style style:name="P16" style:parent-style-name="內文" style:family="paragraph">
      <style:paragraph-properties fo:margin-bottom="0.05in" fo:line-height="0.2083in"/>
      <style:text-properties style:font-name-asian="標楷體" fo:font-weight="bold" style:font-weight-asian="bold" fo:color="#000000"/>
    </style:style>
    <style:style style:name="P17" style:parent-style-name="內文" style:family="paragraph">
      <style:paragraph-properties fo:margin-bottom="0.05in" fo:line-height="0.2083in"/>
      <style:text-properties style:font-name-asian="標楷體" fo:font-weight="bold" style:font-weight-asian="bold" fo:color="#000000"/>
    </style:style>
    <style:style style:name="P18" style:parent-style-name="內文" style:family="paragraph">
      <style:paragraph-properties fo:margin-bottom="0.05in" fo:line-height="0.2083in"/>
      <style:text-properties style:font-name-asian="標楷體" fo:font-weight="bold" style:font-weight-asian="bold" fo:color="#000000"/>
    </style:style>
    <style:style style:name="P19" style:parent-style-name="內文" style:family="paragraph">
      <style:paragraph-properties fo:margin-bottom="0.05in" fo:line-height="0.2083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超連結" style:family="text">
      <style:text-properties style:font-name-asian="標楷體" fo:font-weight="bold" style:font-weight-asian="bold" style:use-window-font-color="true" style:text-underline-type="none"/>
    </style:style>
    <style:style style:name="T22" style:parent-style-name="超連結" style:family="text">
      <style:text-properties style:font-name-asian="標楷體" fo:font-weight="bold" style:font-weight-asian="bold" style:use-window-font-color="true" style:text-underline-type="none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olumn25" style:family="table-column">
      <style:table-column-properties style:column-width="2.0465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2.0458in"/>
    </style:style>
    <style:style style:name="Table24" style:family="table">
      <style:table-properties style:width="6.75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 fo:line-height="115%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115%"/>
      <style:text-properties style:font-name="標楷體" style:font-name-asian="標楷體" fo:color="#000000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text-align="center" fo:line-height="115%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 fo:line-height="115%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olumn69" style:family="table-column">
      <style:table-column-properties style:column-width="0.3729in"/>
    </style:style>
    <style:style style:name="TableColumn70" style:family="table-column">
      <style:table-column-properties style:column-width="1.3958in"/>
    </style:style>
    <style:style style:name="TableColumn71" style:family="table-column">
      <style:table-column-properties style:column-width="1.2798in"/>
    </style:style>
    <style:style style:name="TableColumn72" style:family="table-column">
      <style:table-column-properties style:column-width="1.1763in"/>
    </style:style>
    <style:style style:name="TableColumn73" style:family="table-column">
      <style:table-column-properties style:column-width="2.525in"/>
    </style:style>
    <style:style style:name="Table68" style:family="table">
      <style:table-properties style:width="6.75in" fo:margin-left="0in" table:align="center"/>
    </style:style>
    <style:style style:name="TableRow74" style:family="table-row">
      <style:table-row-properties style:min-row-height="0.645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256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1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256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list-style-name="LFO1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list-style-name="LFO2" style:family="paragraph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3"><text:bookmark-start text:name="_Toc337567708"/><text:bookmark-start text:name="_Toc339459286"/><text:a xlink:href="http://140.122.96.1/download/p6/C-A090924.doc" office:target-frame-name="_top" xlink:show="replace"><text:span text:style-name="T2">學分證明書申請表</text:span><text:bookmark-end text:name="_Toc337567708"/><text:bookmark-end text:name="_Toc339459286"/></text:a>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※</text:span><text:span text:style-name="T9">說明</text:span></text:p>
            <text:p text:style-name="P10">一、凡欲申請學分證明書之學員請填妥下列資料並檢附該課程（學程）之學員名冊。</text:p>
            <text:p text:style-name="P11">二、修習通過認可課程之學員，具下列資格之一，且修業成績合格(達六十分以上)，</text:p>
            <text:p text:style-name="P12"><text:s text:c="4"/>缺課未超過總上課時數之六分之一，始合乎發給學分證明書之資格：</text:p>
            <text:p text:style-name="P13"><text:s text:c="3"/>（一）學員具高級中等學校畢業或同等學力資格者。</text:p>
            <text:p text:style-name="P14"><text:s text:c="3"/>（二）年滿18歲以上者。</text:p>
            <text:p text:style-name="P15">三、請學員申請後由機構彙整後統一送達認證機構。</text:p>
            <text:p text:style-name="P16">四、請將申請表連同學員名冊郵寄至：</text:p>
            <text:p text:style-name="P17"><text:s text:c="4"/>國立臺灣師範大學-非正規教育課程認證機構<text:s/>(成人教育研究中心)</text:p>
            <text:p text:style-name="P18"><text:s text:c="4"/>地址：106台北市大安區和平東路1段162號社會教育學系成教中心</text:p>
            <text:p text:style-name="P19"><text:span text:style-name="T20">五、</text:span><text:a xlink:href="mailto:請另將學員名冊及學分證明書申請表清冊電子檔寄至rcae@deps.ntnu.edu.tw" office:target-frame-name="_top" xlink:show="replace"><text:span text:style-name="T21">請另將學員名冊及學分證明書申請表清冊電子檔寄至</text:span><text:span text:style-name="T22">rcae@deps.ntnu.edu.tw</text:span></text:a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終身學習機構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承辦人員</text:p>
          </table:table-cell>
          <table:table-cell table:style-name="TableCell37">
            <text:p text:style-name="P38"/>
          </table:table-cell>
          <table:table-cell table:style-name="TableCell39">
            <text:p text:style-name="P40">填表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通訊地址</text:p>
            <text:p text:style-name="P51"><text:span text:style-name="T52">（請填寫郵寄證書地址）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程名稱</text:p>
            <text:p text:style-name="P58"><text:span text:style-name="T59">（非學程課程免填）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課程名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序</text:p>
          </table:table-cell>
          <table:table-cell table:style-name="TableCell77">
            <text:p text:style-name="P78">學員姓名</text:p>
          </table:table-cell>
          <table:table-cell table:style-name="TableCell79">
            <text:p text:style-name="P80">出生年月日</text:p>
          </table:table-cell>
          <table:table-cell table:style-name="TableCell81">
            <text:p text:style-name="P82">簽名</text:p>
          </table:table-cell>
          <table:table-cell table:style-name="TableCell83">
            <text:p text:style-name="P84">用途（務必請學員填寫）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學分抵免：學校/系所________</text:p>
            <text:p text:style-name="P97">□工作升遷：單位名稱________</text:p>
            <text:p text:style-name="P98">□興趣、自我成長<text:s text:c="13"/>□其他________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學分抵免：學校/系所________</text:p>
            <text:p text:style-name="P111">□工作升遷：單位名稱________</text:p>
            <text:p text:style-name="P112">□興趣、自我成長<text:s text:c="13"/>□其他________</text:p>
          </table:table-cell>
        </table:table-row>
      </table:table>
      <text:list text:style-name="LFO2" text:continue-numbering="true">
        <text:list-item>
          <text:p text:style-name="P113">備註：本表若不敷使用，請自行增列填寫<text:s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aping</dc:creator>
    <meta:creation-date>2022-10-31T09:45:00Z</meta:creation-date>
    <dc:date>2022-10-31T09:45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