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keep-with-next="auto"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6923in"/>
    </style:style>
    <style:style style:name="TableColumn4" style:family="table-column">
      <style:table-column-properties style:column-width="3.7472in"/>
    </style:style>
    <style:style style:name="TableColumn5" style:family="table-column">
      <style:table-column-properties style:column-width="1.3298in"/>
    </style:style>
    <style:style style:name="Table2" style:family="table">
      <style:table-properties style:width="6.7694in" fo:margin-left="0in" table:align="center"/>
    </style:style>
    <style:style style:name="TableRow6" style:family="table-row">
      <style:table-row-properties style:min-row-height="0.09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09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24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/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32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2493in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margin-left="0.3659in">
        <style:tab-stops/>
      </style:paragraph-properties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2493in"/>
    </style:style>
    <style:style style:name="P36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32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2493in"/>
    </style:style>
    <style:style style:name="P42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32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24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32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2493in"/>
    </style:style>
    <style:style style:name="P5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32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32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2708in"/>
    </style:style>
    <style:style style:name="P71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32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099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3pt" style:font-size-asian="13pt" style:font-size-complex="13pt"/>
    </style:style>
    <style:style style:name="P83" style:parent-style-name="內文" style:family="paragraph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32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0.09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1" style:family="table-row">
      <style:table-row-properties style:min-row-height="0.09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right="0.0784in" fo:text-indent="0.0902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margin-right="0.0784in" fo:text-indent="0.0902in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099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right="0.0784in" fo:text-indent="0.0902in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09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right="0.0784in" fo:text-indent="0.0902i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right="0.0784in" fo:text-indent="0.0902in"/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099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right="0.0784in" fo:text-indent="0.0902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margin-right="0.0784in" fo:text-indent="0.090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right="0.0784in" fo:text-indent="0.090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right="0.0784in" fo:text-indent="0.0902in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099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 fo:margin-left="0.0784in" fo:margin-right="0.0784in" fo:text-indent="0.0083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right="0.0784in" fo:text-indent="0.0902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margin-right="0.0784in" fo:text-indent="0.0902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margin-right="0.0784in" fo:text-indent="0.0902in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margin-right="0.0784in" fo:text-indent="0.0902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 fo:margin-right="0.0784in" fo:text-indent="0.0902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margin-right="0.0784in" fo:text-indent="0.0902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margin-right="0.0784in" fo:text-indent="0.090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3.8319in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0.0784in" fo:margin-right="0.0784in" fo:text-indent="0.007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center" fo:margin-left="0.0784in" fo:margin-right="0.0784in" fo:text-indent="0.008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right="0.0784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/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margin-right="-0.5319in"/>
      <style:text-properties style:font-name-asian="標楷體"/>
    </style:style>
    <style:style style:name="P212" style:parent-style-name="內文" style:family="paragraph">
      <style:paragraph-properties fo:margin-right="-0.5319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margin-right="-0.5319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h text:style-name="P1" text:outline-level="2">單科學分課程審查意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課<text:s/>程<text:s/>名<text:s/>稱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評分項目</text:p>
          </table:table-cell>
          <table:table-cell table:style-name="TableCell14">
            <text:p text:style-name="P15">參考評分指標</text:p>
          </table:table-cell>
          <table:table-cell table:style-name="TableCell16">
            <text:p text:style-name="P17">各子項目實得分數</text:p>
          </table:table-cell>
        </table:table-row>
        <table:table-row table:style-name="TableRow18">
          <table:table-cell table:style-name="TableCell19" table:number-rows-spanned="4">
            <text:p text:style-name="P20">課程設計</text:p>
            <text:p text:style-name="P21">(40%)</text:p>
          </table:table-cell>
          <table:table-cell table:style-name="TableCell22">
            <text:list text:style-name="LFO1">
              <text:list-item>
                <text:p text:style-name="P23"><text:span text:style-name="T24">課程目標</text:span><text:span text:style-name="T25">（補充參考：課程內容適合發展的方向）</text:span></text:p>
              </text:list-item>
            </text:list>
          </table:table-cell>
          <table:table-cell table:style-name="TableCell26">
            <text:p text:style-name="P27">/ 10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list text:style-name="LFO1" text:continue-numbering="true">
              <text:list-item>
                <text:p text:style-name="P31">課程大綱</text:p>
              </text:list-item>
            </text:list>
            <text:p text:style-name="P32">教學內容、教學方法及評量方法合宜程度</text:p>
          </table:table-cell>
          <table:table-cell table:style-name="TableCell33">
            <text:p text:style-name="P34">/ 10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list text:style-name="LFO1" text:continue-numbering="true">
              <text:list-item>
                <text:p text:style-name="P38">開班名稱、課程名稱</text:p>
              </text:list-item>
            </text:list>
          </table:table-cell>
          <table:table-cell table:style-name="TableCell39">
            <text:p text:style-name="P40">/ 10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1" text:continue-numbering="true">
              <text:list-item>
                <text:p text:style-name="P44">學分給予、上課週數、時數</text:p>
              </text:list-item>
            </text:list>
          </table:table-cell>
          <table:table-cell table:style-name="TableCell45">
            <text:p text:style-name="P46">/ 10</text:p>
          </table:table-cell>
        </table:table-row>
        <table:table-row table:style-name="TableRow47">
          <table:table-cell table:style-name="TableCell48" table:number-rows-spanned="2">
            <text:p text:style-name="P49">師資質量</text:p>
            <text:p text:style-name="P50"><text:span text:style-name="T51">(30%)</text:span></text:p>
          </table:table-cell>
          <table:table-cell table:style-name="TableCell52">
            <text:list text:style-name="LFO5" text:continue-numbering="true">
              <text:list-item>
                <text:p text:style-name="P53">師資(群)學經歷優良</text:p>
              </text:list-item>
            </text:list>
          </table:table-cell>
          <table:table-cell table:style-name="TableCell54">
            <text:p text:style-name="P55">/ 15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list text:style-name="LFO5" text:continue-numbering="true">
              <text:list-item>
                <text:p text:style-name="P59">師資(群)專長與課程相符</text:p>
              </text:list-item>
            </text:list>
          </table:table-cell>
          <table:table-cell table:style-name="TableCell60">
            <text:p text:style-name="P61">/ 15</text:p>
          </table:table-cell>
        </table:table-row>
        <table:table-row table:style-name="TableRow62">
          <table:table-cell table:style-name="TableCell63" table:number-rows-spanned="2">
            <text:p text:style-name="P64">教學資源</text:p>
            <text:p text:style-name="P65">(20%)</text:p>
          </table:table-cell>
          <table:table-cell table:style-name="TableCell66">
            <text:list text:style-name="LFO2">
              <text:list-item>
                <text:p text:style-name="P67">教學設備、設施</text:p>
              </text:list-item>
            </text:list>
          </table:table-cell>
          <table:table-cell table:style-name="TableCell68">
            <text:p text:style-name="P69">/ 15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2" text:continue-numbering="true">
              <text:list-item>
                <text:p text:style-name="P73">教學場所、上課地點</text:p>
              </text:list-item>
            </text:list>
          </table:table-cell>
          <table:table-cell table:style-name="TableCell74">
            <text:p text:style-name="P75">/ 5</text:p>
          </table:table-cell>
        </table:table-row>
        <table:table-row table:style-name="TableRow76">
          <table:table-cell table:style-name="TableCell77">
            <text:p text:style-name="P78">其他認定標準</text:p>
            <text:p text:style-name="P79"><text:span text:style-name="T80">(10%)</text:span></text:p>
          </table:table-cell>
          <table:table-cell table:style-name="TableCell81">
            <text:list text:style-name="LFO3">
              <text:list-item>
                <text:p text:style-name="P82">經費預算、辦理單位</text:p>
              </text:list-item>
            </text:list>
            <text:list text:style-name="LFO3" text:continue-numbering="true">
              <text:list-item>
                <text:p text:style-name="P83">由學者專家自行決定<text:line-break/>(如：資料豐富性、多元性等)</text:p>
              </text:list-item>
            </text:list>
          </table:table-cell>
          <table:table-cell table:style-name="TableCell84">
            <text:p text:style-name="P85">/ 10</text:p>
          </table:table-cell>
        </table:table-row>
        <table:table-row table:style-name="TableRow86">
          <table:table-cell table:style-name="TableCell87">
            <text:p text:style-name="P88">總<text:s text:c="5"/>分</text:p>
          </table:table-cell>
          <table:table-cell table:style-name="TableCell89" table:number-columns-spanned="2">
            <text:p text:style-name="P90">分</text:p>
          </table:table-cell>
          <table:covered-table-cell/>
        </table:table-row>
        <table:table-row table:style-name="TableRow91">
          <table:table-cell table:style-name="TableCell92">
            <text:p text:style-name="P93">審<text:s/>查<text:s/>結<text:s/>果</text:p>
          </table:table-cell>
          <table:table-cell table:style-name="TableCell94" table:number-columns-spanned="2">
            <text:p text:style-name="P95">□通過<text:s text:c="2"/>【70分(含)以上】</text:p>
            <text:p text:style-name="P96">□未通過【69分(含)以下】</text:p>
          </table:table-cell>
          <table:covered-table-cell/>
        </table:table-row>
        <table:table-row table:style-name="TableRow97">
          <table:table-cell table:style-name="TableCell98">
            <text:p text:style-name="P99">若總分低於70分或高於90分請敘明理由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課程名稱是否建議修正</text:p>
          </table:table-cell>
          <table:table-cell table:style-name="TableCell105" table:number-columns-spanned="2">
            <text:p text:style-name="P106"><text:span text:style-name="T107">□</text:span><text:span text:style-name="T108">是，建議修正為：</text:span><text:span text:style-name="T109"><text:s text:c="29"/></text:span></text:p>
            <text:p text:style-name="P110">□否，維持原名。</text:p>
          </table:table-cell>
          <table:covered-table-cell/>
        </table:table-row>
        <table:table-row table:style-name="TableRow111">
          <table:table-cell table:style-name="TableCell112">
            <text:p text:style-name="P113">是否建議評鑑</text:p>
            <text:p text:style-name="P114">(請擇一勾選)</text:p>
          </table:table-cell>
          <table:table-cell table:style-name="TableCell115" table:number-columns-spanned="2">
            <text:p text:style-name="P116"><text:span text:style-name="T117">□</text:span><text:span text:style-name="T118">建議於開課期間評鑑。理由：</text:span><text:span text:style-name="T119"><text:s text:c="27"/></text:span></text:p>
            <text:p text:style-name="P120"><text:s text:c="56"/></text:p>
            <text:p text:style-name="P121"><text:s text:c="54"/></text:p>
            <text:p text:style-name="P122">□沒有意見，依照認證機構流程辦理。</text:p>
          </table:table-cell>
          <table:covered-table-cell/>
        </table:table-row>
        <table:table-row table:style-name="TableRow123">
          <table:table-cell table:style-name="TableCell124">
            <text:p text:style-name="P125">課程內容適合發展的方向</text:p>
            <text:p text:style-name="P126"><text:span text:style-name="T127">(</text:span><text:span text:style-name="T128">請擇一勾選</text:span><text:span text:style-name="T129">)</text:span></text:p>
          </table:table-cell>
          <table:table-cell table:style-name="TableCell130" table:number-columns-spanned="2">
            <text:p text:style-name="P131"><text:span text:style-name="T132">□</text:span><text:span text:style-name="T133">可與大學</text:span><text:span text:style-name="T134">專業課程</text:span><text:span text:style-name="T135">接軌，如</text:span><text:span text:style-name="T136"><text:s text:c="6"/></text:span><text:span text:style-name="T137">領域</text:span><text:span text:style-name="T138"><text:s text:c="11"/></text:span><text:span text:style-name="T139">課程。</text:span></text:p>
            <text:p text:style-name="P140"><text:span text:style-name="T141">□</text:span><text:span text:style-name="T142">可與大學</text:span><text:span text:style-name="T143">通識課程</text:span><text:span text:style-name="T144">接軌，如</text:span><text:span text:style-name="T145"><text:s text:c="6"/></text:span><text:span text:style-name="T146">領域</text:span><text:span text:style-name="T147"><text:s text:c="11"/></text:span><text:span text:style-name="T148">課程。</text:span></text:p>
            <text:p text:style-name="P149"><text:span text:style-name="T150">□</text:span><text:span text:style-name="T151">可朝</text:span><text:span text:style-name="T152">機構特色課程</text:span><text:span text:style-name="T153">發展。</text:span></text:p>
            <text:p text:style-name="P154"><text:span text:style-name="T155">□</text:span><text:span text:style-name="T156">可</text:span><text:span text:style-name="T157">結合其他課程發展為學程，建議學程為：</text:span><text:span text:style-name="T158"><text:s text:c="13"/></text:span><text:span text:style-name="T159">。</text:span></text:p>
            <text:p text:style-name="P160"><text:span text:style-name="T161">□</text:span><text:span text:style-name="T162">皆無</text:span><text:span text:style-name="T163">。</text:span></text:p>
            <text:soft-page-break/>
            <text:p text:style-name="P164"><text:span text:style-name="T165">選擇的理由：</text:span><text:span text:style-name="T166"><text:s text:c="26"/></text:span></text:p>
            <text:p text:style-name="P167"><text:s text:c="55"/></text:p>
          </table:table-cell>
          <table:covered-table-cell/>
        </table:table-row>
        <text:soft-page-break/>
        <table:table-row table:style-name="TableRow168">
          <table:table-cell table:style-name="TableCell169">
            <text:p text:style-name="P170">綜合評述</text:p>
            <text:p text:style-name="P171">（改進建議）</text:p>
            <text:p text:style-name="P172">注意：本門課程總分及綜合評述意見將提供給該終身學習機構參考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內文"><text:span text:style-name="T191"><text:line-break/></text:span><text:span text:style-name="T192">審查委員簽名</text:span><text:span text:style-name="T193">：</text:span><text:span text:style-name="T194"><text:s text:c="9"/></text:span><text:span text:style-name="T195"><text:s text:c="9"/></text:span><text:span text:style-name="T196">（如無電子簽章，打字即可）</text:span></text:p>
      <text:p text:style-name="內文"><text:span text:style-name="T197">日期：民國</text:span><text:span text:style-name="T198"><text:s/></text:span><text:span text:style-name="T199"><text:s/></text:span><text:span text:style-name="T200"><text:s text:c="2"/></text:span><text:span text:style-name="T201">年</text:span><text:span text:style-name="T202"><text:s text:c="2"/></text:span><text:span text:style-name="T203"><text:s text:c="2"/></text:span><text:span text:style-name="T204">月</text:span><text:span text:style-name="T205"><text:s text:c="2"/></text:span><text:span text:style-name="T206"><text:s/></text:span><text:span text:style-name="T207">日</text:span></text:p>
      <text:p text:style-name="內文"><text:span text:style-name="T208"><text:line-break/></text:span><text:span text:style-name="T209">備註</text:span><text:span text:style-name="T210">：</text:span></text:p>
      <text:list text:style-name="LFO6">
        <text:list-item text:start-value="1">
          <text:p text:style-name="P211">評分項目共分為四大項，包括：(1)課程設計、(2)師資質量、(3)教學資源及(4)其他認定標準，每一項之配分比重依序為40分、30分、20分及10分，總分為100分，及格分數為70分。</text:p>
        </text:list-item>
      </text:list>
      <text:list text:style-name="LFO6" text:continue-numbering="true">
        <text:list-item>
          <text:p text:style-name="P212"><text:span text:style-name="T213">每一課程邀請三位學者專家採</text:span><text:span text:style-name="T214">匿名審查</text:span><text:span text:style-name="T215">，認證機構將整理學者專家「綜合評述」的意見，提供終身學習機構參考。</text:span></text:p>
        </text:list-item>
      </text:list>
      <text:list text:style-name="LFO6" text:continue-numbering="true">
        <text:list-item>
          <text:p text:style-name="P216"><text:span text:style-name="T217">如有問題請洽</text:span><text:span text:style-name="T218">（</text:span><text:span text:style-name="T219">02</text:span><text:span text:style-name="T220">）</text:span><text:span text:style-name="T221">7749-3822</text:span><text:span text:style-name="T222">。傳真：</text:span><text:span text:style-name="T223">（</text:span><text:span text:style-name="T224">02</text:span><text:span text:style-name="T225">）</text:span><text:span text:style-name="T226">2394-6506</text:span><text:span text:style-name="T227">。</text:span><text:span text:style-name="T228"><text:line-break/></text:span><text:span text:style-name="T229">本</text:span><text:span text:style-name="T230">中心地址：</text:span><text:span text:style-name="T231">106</text:span><text:span text:style-name="T232">台北市大安區和平東路</text:span><text:span text:style-name="T233">1</text:span><text:span text:style-name="T234">段</text:span><text:span text:style-name="T235">162</text:span><text:span text:style-name="T236">號社會教育學系成教中心</text:span><text:span text:style-name="T2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bottom="0.1111in" fo:line-height="130%" fo:margin-left="0.3333in">
        <style:tab-stops/>
      </style:paragraph-properties>
      <style:text-properties style:font-name="Calibri" style:font-name-asian="新細明體" style:font-name-complex="Times New Roman" style:letter-kerning="false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fo:font-weight="normal" style:font-weight-asian="normal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aping</dc:creator>
    <meta:creation-date>2023-07-13T07:24:00Z</meta:creation-date>
    <dc:date>2023-07-13T07:24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