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color="#000000"/>
    </style:style>
    <style:style style:name="P3" style:parent-style-name="內文" style:list-style-name="LFO1" style:family="paragraph">
      <style:paragraph-properties fo:margin-top="0.025in" fo:margin-bottom="0.025in" fo:line-height="0.2777in" fo:margin-left="0.4173in" fo:text-indent="-0.4173in">
        <style:tab-stops>
          <style:tab-stop style:type="left" style:position="-0.000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" style:parent-style-name="內文" style:list-style-name="LFO1" style:family="paragraph">
      <style:paragraph-properties fo:margin-top="0.025in" fo:margin-bottom="0.025in" fo:line-height="0.2777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內文" style:list-style-name="LFO1" style:family="paragraph">
      <style:paragraph-properties fo:margin-top="0.025in" fo:margin-bottom="0.025in" fo:line-height="0.2777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" style:parent-style-name="內文" style:list-style-name="LFO1" style:family="paragraph">
      <style:paragraph-properties fo:margin-top="0.025in" fo:margin-bottom="0.025in" fo:line-height="150%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0.109in"/>
    </style:style>
    <style:style style:name="TableColumn17" style:family="table-column">
      <style:table-column-properties style:column-width="1.3416in"/>
    </style:style>
    <style:style style:name="TableColumn18" style:family="table-column">
      <style:table-column-properties style:column-width="0.725in"/>
    </style:style>
    <style:style style:name="TableColumn19" style:family="table-column">
      <style:table-column-properties style:column-width="1.3784in"/>
    </style:style>
    <style:style style:name="Table12" style:family="table">
      <style:table-properties style:width="6.8909in" fo:margin-left="-0.318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FF0000"/>
    </style:style>
    <style:style style:name="P53" style:parent-style-name="內文" style:family="paragraph">
      <style:text-properties style:font-name="標楷體" style:font-name-asian="標楷體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38" style:family="table-row">
      <style:table-row-properties style:min-row-height="0.528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開課通知書</text:p>
      <text:p text:style-name="P2">※說明：</text:p>
      <text:list text:style-name="LFO1" text:continue-numbering="true">
        <text:list-item>
          <text:p text:style-name="P3"><text:span text:style-name="T4">本通知書限填一門課程，終身學習機構應於每次</text:span><text:span text:style-name="T5">開課</text:span><text:span text:style-name="T6">二週</text:span><text:span text:style-name="T7">前</text:span><text:span text:style-name="T8">報認證中心備查。</text:span></text:p>
        </text:list-item>
        <text:list-item>
          <text:p text:style-name="P9">每開設新班別時，應填具本通知書送認證中心，以利核對學員名冊。</text:p>
        </text:list-item>
        <text:list-item>
          <text:p text:style-name="P10">課程結束後二週內，終身學習機構應將學員名冊(電子檔)寄送電子郵件至認證中心，學分證明書申請表需學員親自簽名(含書面及電子檔)寄送電子郵件與紙本至認證中心，以利認證中心核發學分證明書。</text:p>
        </text:list-item>
        <text:list-item>
          <text:p text:style-name="P11">未事先向認證中心核報者，本中心有權撤銷其課程認證資格。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終身學習機構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填表日期</text:p>
          </table:table-cell>
          <table:covered-table-cell/>
          <table:table-cell table:style-name="TableCell27" table:number-columns-spanned="2">
            <text:p text:style-name="P28"><text:s text:c="5"/>年<text:s text:c="4"/>月<text:s text:c="4"/>日</text:p>
          </table:table-cell>
          <table:covered-table-cell/>
        </table:table-row>
        <table:table-row table:style-name="TableRow29">
          <table:table-cell table:style-name="TableCell30">
            <text:p text:style-name="P31">承辦人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<text:s text:c="4"/>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電<text:s text:c="4"/>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傳<text:s text:c="4"/>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學程名稱</text:p>
            <text:p text:style-name="P50">（非學程課程免填）</text:p>
          </table:table-cell>
          <table:table-cell table:style-name="TableCell51" table:number-columns-spanned="2">
            <text:p text:style-name="P52"/>
            <text:p text:style-name="P53"/>
          </table:table-cell>
          <table:covered-table-cell/>
          <table:table-cell table:style-name="TableCell54" table:number-columns-spanned="2">
            <text:p text:style-name="P55">學程認可字號</text:p>
            <text:p text:style-name="P56">（非學程課程免填）</text:p>
          </table:table-cell>
          <table:covered-table-cell/>
          <table:table-cell table:style-name="TableCell57" table:number-columns-spanned="2"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課程名稱</text:p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 table:number-columns-spanned="2">
            <text:p text:style-name="P67">課程認可字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授課教師</text:p>
          </table:table-cell>
          <table:table-cell table:style-name="TableCell73" table:number-columns-spanned="6">
            <text:p text:style-name="P74"/>
            <text:p text:style-name="P75"/>
            <text:p text:style-name="P76">※若原授課教師事先請假，另安排代課老師，請於備註欄註明代課老師姓名及代課時間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開課時間</text:p>
          </table:table-cell>
          <table:table-cell table:style-name="TableCell80" table:number-columns-spanned="6">
            <text:p text:style-name="P81"><text:span text:style-name="T82">上課日期：</text:span><text:span text:style-name="T83"><text:s/>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text:span text:style-name="T90"><text:s text:c="2"/></text:span><text:span text:style-name="T91">至</text:span><text:span text:style-name="T92"><text:s/></text:span><text:span text:style-name="T93"><text:s/></text:span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（星期</text:span><text:span text:style-name="T100"><text:s text:c="4"/>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<text:span text:style-name="T106">每週上課：</text:span><text:span text:style-name="T107"><text:s text:c="9"/></text:span><text:span text:style-name="T108">次</text:span></text:p>
            <text:p text:style-name="P109"><text:span text:style-name="T110">每次上課：</text:span><text:span text:style-name="T111"><text:s text:c="9"/></text:span><text:span text:style-name="T112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><text:span text:style-name="T117">上課時間：</text:span><text:span text:style-name="T118"><text:s text:c="9"/></text:span><text:span text:style-name="T119">時</text:span><text:span text:style-name="T120"><text:s text:c="2"/></text:span><text:span text:style-name="T121">至</text:span><text:span text:style-name="T122"><text:s text:c="2"/></text:span><text:span text:style-name="T123"><text:s text:c="7"/></text:span><text:span text:style-name="T124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分數</text:p>
          </table:table-cell>
          <table:table-cell table:style-name="TableCell128">
            <text:p text:style-name="P129"><text:s text:c="8"/>學分<text:s text:c="2"/></text:p>
          </table:table-cell>
          <table:table-cell table:style-name="TableCell130" table:number-columns-spanned="2">
            <text:p text:style-name="P131">總時數</text:p>
          </table:table-cell>
          <table:covered-table-cell/>
          <table:table-cell table:style-name="TableCell132">
            <text:p text:style-name="P133"><text:s text:c="10"/>小時</text:p>
          </table:table-cell>
          <table:table-cell table:style-name="TableCell134">
            <text:p text:style-name="P135">總週數</text:p>
          </table:table-cell>
          <table:table-cell table:style-name="TableCell136">
            <text:p text:style-name="P137"><text:s text:c="12"/>週</text:p>
          </table:table-cell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6"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●注意事項：</text:p>
      <text:p text:style-name="內文"><text:span text:style-name="T146">根據</text:span><text:span text:style-name="T147">非正規教育課程認可作業要點</text:span><text:span text:style-name="T148">第十三</text:span><text:span text:style-name="T149">點規定：「課程於認可有效期間內，師資及課程內容等有變更必要時，應將變更之課程計畫，報認證中心核准。在維持原師資及課程品質下，變更幅度以不超過百分之三十為原則。</text:span><text:span text:style-name="T150">但學程學分課程科目不得變更</text:span><text:span text:style-name="T151">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2-10-06T08:46:00Z</meta:creation-date>
    <dc:date>2023-12-07T08:57:00Z</dc: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