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4972in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0.2388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138in"/>
    </style:style>
    <style:style style:name="TableColumn9" style:family="table-column">
      <style:table-column-properties style:column-width="0.7659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0.3291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984in"/>
    </style:style>
    <style:style style:name="Table2" style:family="table">
      <style:table-properties style:width="6.9895in" fo:margin-left="-0.5159in" table:align="left"/>
    </style:style>
    <style:style style:name="TableRow14" style:family="table-row">
      <style:table-row-properties style:row-height="0.73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 fo:margin-left="-0.2701in" fo:text-indent="0.2687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line-height="150%" fo:margin-left="-0.2701in" fo:text-indent="0.2687in">
        <style:tab-stops/>
      </style:paragraph-properties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194in"/>
      <style:text-properties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194in"/>
      <style:text-properties style:font-name-asian="標楷體" fo:font-weight="bold" style:font-weight-asian="bold" fo:font-size="10pt" style:font-size-asian="10pt" style:font-size-complex="10pt"/>
    </style:style>
    <style:style style:name="TableRow33" style:family="table-row">
      <style:table-row-properties style:row-height="0.4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row-height="0.425in"/>
    </style:style>
    <style:style style:name="P45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 fo:text-indent="0.0326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5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 fo:text-indent="0.032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row-height="0.425in"/>
    </style:style>
    <style:style style:name="P63" style:parent-style-name="內文" style:family="paragraph">
      <style:paragraph-properties fo:text-align="center" fo:line-height="0.3194in" fo:text-indent="0.3611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 fo:text-indent="0.3611in"/>
      <style:text-properties style:font-name-asian="標楷體" fo:font-size="13pt" style:font-size-asian="13pt" style:font-size-complex="13pt"/>
    </style:style>
    <style:style style:name="TableRow72" style:family="table-row">
      <style:table-row-properties style:row-height="0.425in"/>
    </style:style>
    <style:style style:name="P73" style:parent-style-name="內文" style:family="paragraph">
      <style:paragraph-properties fo:text-align="center" fo:line-height="0.3194in" fo:text-indent="0.3611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Row78" style:family="table-row">
      <style:table-row-properties style:row-height="0.425in"/>
    </style:style>
    <style:style style:name="P79" style:parent-style-name="內文" style:family="paragraph">
      <style:paragraph-properties fo:text-align="center" fo:line-height="0.3194in" fo:text-indent="0.3611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Row84" style:family="table-row">
      <style:table-row-properties style:row-height="0.4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Row95" style:family="table-row">
      <style:table-row-properties style:row-height="0.425in"/>
    </style:style>
    <style:style style:name="P96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Row105" style:family="table-row">
      <style:table-row-properties style:row-height="1.19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 fo:text-indent="0.0326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3194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 fo:text-indent="0.0326in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 fo:text-indent="0.0326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-asian="標楷體"/>
    </style:style>
    <style:style style:name="TableRow120" style:family="table-row">
      <style:table-row-properties style:min-row-height="0.4319in"/>
    </style:style>
    <style:style style:name="P121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 fo:text-indent="0.0326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style:font-name-asian="標楷體"/>
    </style:style>
    <style:style style:name="P126" style:parent-style-name="內文" style:family="paragraph">
      <style:paragraph-properties fo:line-height="0.3194in"/>
      <style:text-properties style:font-name-asian="標楷體"/>
    </style:style>
    <style:style style:name="TableRow127" style:family="table-row">
      <style:table-row-properties style:row-height="0.3722in"/>
    </style:style>
    <style:style style:name="P128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 fo:text-indent="0.032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Wingdings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Row141" style:family="table-row">
      <style:table-row-properties style:row-height="0.3125in"/>
    </style:style>
    <style:style style:name="P142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194in" fo:text-indent="0.0326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194in"/>
      <style:text-properties style:font-name-asian="標楷體"/>
    </style:style>
    <style:style style:name="TableRow151" style:family="table-row">
      <style:table-row-properties style:row-height="0.3125in"/>
    </style:style>
    <style:style style:name="P152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194in" fo:text-indent="0.0326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/>
    </style:style>
    <style:style style:name="TableRow161" style:family="table-row">
      <style:table-row-properties style:row-height="0.3125in"/>
    </style:style>
    <style:style style:name="P162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 fo:text-indent="0.0326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-asian="標楷體"/>
    </style:style>
    <style:style style:name="TableRow171" style:family="table-row">
      <style:table-row-properties style:row-height="0.3125in"/>
    </style:style>
    <style:style style:name="P172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194in" fo:text-indent="0.0326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194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  <style:text-properties style:font-name-asian="標楷體"/>
    </style:style>
    <style:style style:name="TableRow181" style:family="table-row">
      <style:table-row-properties style:row-height="0.3125in"/>
    </style:style>
    <style:style style:name="P182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194in" fo:text-indent="0.032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194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194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194in"/>
      <style:text-properties style:font-name-asian="標楷體"/>
    </style:style>
    <style:style style:name="TableRow191" style:family="table-row">
      <style:table-row-properties style:row-height="0.3125in"/>
    </style:style>
    <style:style style:name="P192" style:parent-style-name="內文" style:family="paragraph">
      <style:paragraph-properties fo:line-height="0.3194in" fo:text-indent="0.0326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194in" fo:text-indent="0.032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-asian="標楷體"/>
    </style:style>
    <style:style style:name="TableRow201" style:family="table-row">
      <style:table-row-properties style:row-height="2.002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 fo:line-height="0.3194in" fo:text-indent="0.0326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3194in" fo:text-indent="0.1805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row-height="1.1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1" style:family="paragraph">
      <style:paragraph-properties style:snap-to-layout-grid="false" fo:line-height="0.3194in"/>
      <style:text-properties style:font-name-asian="標楷體"/>
    </style:style>
    <style:style style:name="P216" style:parent-style-name="內文" style:family="paragraph">
      <style:paragraph-properties style:snap-to-layout-grid="false" fo:line-height="0.319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etter-kerning="false" fo:language="zh" fo:country="TW"/>
    </style:style>
    <style:style style:name="P219" style:parent-style-name="內文" style:family="paragraph">
      <style:paragraph-properties fo:line-height="0.3194in" fo:text-indent="0.0326in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3194in" fo:margin-right="-0.6298in" fo:text-indent="0.375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0.3194in" fo:text-indent="0.375in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text-align="center" fo:line-height="0.3194in">
        <style:tab-stops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2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3194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129408315"/>學程學分申請書<text:bookmark-end text:name="_Toc12940831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終身學習機構</text:p>
            <text:p text:style-name="P17">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3">
            <text:p text:style-name="P23"><text:s text:c="5"/><text:s/>年<text:s text:c="2"/><text:s/><text:s/>月<text:s text:c="3"/><text:s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立案證書字號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主管機關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負責人資料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職<text:s text:c="4"/>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身分證字號</text:span>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基本資料</text:p>
          </table:table-cell>
          <table:table-cell table:style-name="TableCell54" table:number-columns-spanned="2">
            <text:p text:style-name="P55">通<text:s/>訊</text:p>
            <text:p text:style-name="P56"><text:span text:style-name="T57">地</text:span><text:span text:style-name="T58"><text:s/></text:span><text:span text:style-name="T59">址</text:span></text:p>
          </table:table-cell>
          <table:covered-table-cell/>
          <table:table-cell table:style-name="TableCell60" table:number-columns-spanned="8">
            <text:p text:style-name="P6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電<text:s/>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傳<text:s/>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網<text:s/>址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承辦人員</text:p>
          </table:table-cell>
          <table:table-cell table:style-name="TableCell87" table:number-columns-spanned="2">
            <text:p text:style-name="P88">姓<text:s/>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職<text:s/>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<text:s/>話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E-Mail<text:s/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首次申請</text:p>
          </table:table-cell>
          <table:table-cell table:style-name="TableCell108" table:number-columns-spanned="10">
            <text:p text:style-name="P109">□是，請附立案證書影本。</text:p>
            <text:p text:style-name="P110">(終身學習機構屬私立學校、機構或團體，應為依法設立、立案或登記，並具有相關證明文件者。)</text:p>
            <text:p text:style-name="P111">□否，免附立案證書影本。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9">
            <text:p text:style-name="P115">學程學分課程</text:p>
          </table:table-cell>
          <table:table-cell table:style-name="TableCell116" table:number-columns-spanned="4">
            <text:p text:style-name="P117">學程名稱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課程數及學分數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課程：<text:s text:c="5"/>門課程，共<text:s text:c="4"/>學分</text:p>
            <text:p text:style-name="P126">通過認證：<text:s/><text:s text:c="4"/>門，尚未認證：<text:s/><text:s text:c="4"/>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機構名稱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課程名稱</text:p>
          </table:table-cell>
          <table:covered-table-cell/>
          <table:covered-table-cell/>
          <table:covered-table-cell/>
          <table:table-cell table:style-name="TableCell133">
            <text:p text:style-name="P134">學分數</text:p>
          </table:table-cell>
          <table:table-cell table:style-name="TableCell135">
            <text:p text:style-name="P136"><text:span text:style-name="T137">待認證</text:span><text:span text:style-name="T138">(</text:span><text:span text:style-name="T139"></text:span><text:span text:style-name="T140">)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須附相關證明文件</text:p>
            <text:p text:style-name="P204">(請打勾)</text:p>
          </table:table-cell>
          <table:table-cell table:style-name="TableCell205" table:number-columns-spanned="10">
            <text:p text:style-name="P206">□立案證書影本。</text:p>
            <text:p text:style-name="P207">□教學場所之建築安全、防火避難設施及消防設備等，符合各</text:p>
            <text:p text:style-name="P208"><text:s/>該法規規定，並具有相關證明文件、資料。</text:p>
            <text:p text:style-name="P209">□向主管機關呈報年度工作報告及財務等備查之公文影本。</text:p>
            <text:p text:style-name="P210">□主管機關補助經費之公文影本。(非必填)</text:p>
            <text:p text:style-name="P211"><text:span text:style-name="T21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list text:style-name="LFO1" text:continue-numbering="true">
              <text:list-item>
                <text:p text:style-name="P215">基金會或人民團體請檢具近一年年度工作報告、經費決算、財產清冊等經主管機關備查之公文影本。</text:p>
              </text:list-item>
            </text:list>
            <text:p text:style-name="P216"><text:span text:style-name="T217">2. <text:s/></text:span><text:span text:style-name="T218">資料填妥後請連同各證明文件郵寄認證中心。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●聲明</text:p>
      <text:p text:style-name="P222">本人在此保證上述所填寫資料及所附各項文件均正確無誤，且獲得機構授權提出課程認可申請。</text:p>
      <text:p text:style-name="P223"/>
      <text:p text:style-name="P224">負責人簽章：<text:tab/><text:tab/><text:tab/><text:tab/><text:tab/><text:tab/><text:tab/><text:tab/></text:p>
      <text:p text:style-name="P225">機構關防：</text:p>
      <text:p text:style-name="P226"/>
      <text:p text:style-name="P227"/>
      <text:p text:style-name="P228"/>
      <text:p text:style-name="P229"/>
      <text:p text:style-name="P230"/>
      <text:p text:style-name="P231">資格審查結果</text:p>
      <text:p text:style-name="P232">(以下由認證中心人員填寫)：</text:p>
      <text:p text:style-name="P233">□1.申請條件符合</text:p>
      <text:p text:style-name="P234">□2.申請條件不符</text:p>
      <text:p text:style-name="P235"><text:span text:style-name="T236">□3.補件</text:span></text:p>
      <text:p text:style-name="內文"><text:span text:style-name="T237">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9:14:00Z</meta:creation-date>
    <dc:date>2022-10-06T09:14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