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left="0.4777in" fo:text-indent="-0.4777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TableColumn3" style:family="table-column">
      <style:table-column-properties style:column-width="0.4673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2.088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2" style:family="table">
      <style:table-properties style:width="6.4937in" fo:margin-left="0in" table:align="center"/>
    </style:style>
    <style:style style:name="TableRow9" style:family="table-row">
      <style:table-row-properties style:min-row-height="0.1006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-asian="標楷體" fo:font-weight="bold" style:font-weight-asian="bold"/>
    </style:style>
    <style:style style:name="TableRow12" style:family="table-row">
      <style:table-row-properties style:min-row-height="0.100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-asian="標楷體" fo:font-weight="bold" style:font-weight-asian="bold"/>
    </style:style>
    <style:style style:name="TableRow15" style:family="table-row">
      <style:table-row-properties style:min-row-height="0.100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weight="bold" style:font-weight-asian="bold"/>
    </style:style>
    <style:style style:name="TableRow20" style:family="table-row">
      <style:table-row-properties style:min-row-height="0.100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weight="bold" style:font-weight-asian="bold"/>
    </style:style>
    <style:style style:name="TableRow23" style:family="table-row">
      <style:table-row-properties style:min-row-height="0.100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777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336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336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4" style:family="table-row">
      <style:table-row-properties style:min-row-height="0.336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1" style:family="table-row">
      <style:table-row-properties style:min-row-height="0.33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8" style:family="table-row">
      <style:table-row-properties style:min-row-height="0.3368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5" style:family="table-row">
      <style:table-row-properties style:min-row-height="0.336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0.3368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9" style:family="table-row">
      <style:table-row-properties style:min-row-height="0.277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weight="bold" style:font-weight-asian="bold"/>
    </style:style>
    <style:style style:name="TableRow82" style:family="table-row">
      <style:table-row-properties style:min-row-height="0.3368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Wingdings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ableRow98" style:family="table-row">
      <style:table-row-properties style:min-row-height="0.336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368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3368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36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36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36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368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336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2979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TableColumn199" style:family="table-column">
      <style:table-column-properties style:column-width="0.4673in" style:use-optimal-column-width="false"/>
    </style:style>
    <style:style style:name="TableColumn200" style:family="table-column">
      <style:table-column-properties style:column-width="2.0673in" style:use-optimal-column-width="false"/>
    </style:style>
    <style:style style:name="TableColumn201" style:family="table-column">
      <style:table-column-properties style:column-width="1.575in" style:use-optimal-column-width="false"/>
    </style:style>
    <style:style style:name="TableColumn202" style:family="table-column">
      <style:table-column-properties style:column-width="1.3777in" style:use-optimal-column-width="false"/>
    </style:style>
    <style:style style:name="TableColumn203" style:family="table-column">
      <style:table-column-properties style:column-width="1.018in" style:use-optimal-column-width="false"/>
    </style:style>
    <style:style style:name="Table198" style:family="table">
      <style:table-properties style:width="6.5055in" fo:margin-left="0in" table:align="center"/>
    </style:style>
    <style:style style:name="TableRow204" style:family="table-row">
      <style:table-row-properties style:min-row-height="0.2979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min-row-height="0.2979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text-indent="0.3333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text-indent="0.3333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indent="0.3333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indent="0.3333in"/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text-align="justify"/>
      <style:text-properties style:font-name-asian="標楷體" style:letter-kerning="false" style:text-underline-type="single" style:text-underline-style="solid" style:text-underline-width="auto" style:text-underline-mode="continuous" fo:language="zh" fo:country="TW"/>
    </style:style>
    <style:style style:name="TableRow263" style:family="table-row">
      <style:table-row-properties style:min-row-height="0.2979in"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274" style:family="table-row">
      <style:table-row-properties style:min-row-height="0.2979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min-row-height="0.2979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/>
    </style:style>
    <style:style style:name="TableRow296" style:family="table-row">
      <style:table-row-properties style:min-row-height="0.2979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/>
    </style:style>
    <style:style style:name="TableRow307" style:family="table-row">
      <style:table-row-properties style:min-row-height="0.2979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/>
    </style:style>
    <style:style style:name="TableRow318" style:family="table-row">
      <style:table-row-properties style:min-row-height="0.2979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Row329" style:family="table-row">
      <style:table-row-properties style:min-row-height="0.2979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-asian="標楷體"/>
    </style:style>
    <style:style style:name="TableRow340" style:family="table-row">
      <style:table-row-properties style:min-row-height="0.2979in"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-asian="標楷體"/>
    </style:style>
    <style:style style:name="P351" style:parent-style-name="內文" style:family="paragraph">
      <style:text-properties style:font-name="標楷體" style:font-name-asian="標楷體" fo:background-color="#FFFFFF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55" style:parent-style-name="內文" style:family="paragraph">
      <style:paragraph-properties fo:widows="2" fo:orphans="2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P357" style:parent-style-name="內文" style:family="paragraph">
      <style:paragraph-properties fo:widows="2" fo:orphans="2" fo:margin-left="0.6333in" fo:text-indent="-0.6333in">
        <style:tab-stops/>
      </style:paragraph-properties>
      <style:text-properties style:font-name="標楷體" style:font-name-asian="標楷體" style:font-size-complex="12pt"/>
    </style:style>
    <style:style style:name="P358" style:parent-style-name="內文" style:family="paragraph">
      <style:paragraph-properties fo:widows="2" fo:orphans="2" fo:margin-left="0.6333in" fo:text-indent="-0.6333in">
        <style:tab-stops/>
      </style:paragraph-properties>
      <style:text-properties style:font-name="標楷體" style:font-name-asian="標楷體" style:font-size-complex="12pt"/>
    </style:style>
    <style:style style:name="P3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widows="2" fo:orphans="2" fo:margin-left="0.6319in" fo:text-indent="-0.6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4" style:parent-style-name="內文" style:family="paragraph">
      <style:paragraph-properties fo:widows="2" fo:orphans="2" fo:margin-left="0.5902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fo:widows="2" fo:orphans="2" fo:margin-left="0.3881in" fo:text-indent="-0.38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391979425"/>學程學分課程實施計畫書<text:bookmark-end text:name="_Toc391979425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一、學程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P14">二、學程目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三、總課程數：</text:p>
          </table:table-cell>
          <table:covered-table-cell/>
          <table:covered-table-cell/>
          <table:table-cell table:style-name="TableCell18" table:number-columns-spanned="3">
            <text:p text:style-name="P19">四、總學分數：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五、核心能力素養與指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項目</text:p>
          </table:table-cell>
          <table:table-cell table:style-name="TableCell26" table:number-columns-spanned="2">
            <text:p text:style-name="P27">核心能力與素養</text:p>
          </table:table-cell>
          <table:covered-table-cell/>
          <table:table-cell table:style-name="TableCell28" table:number-columns-spanned="3">
            <text:p text:style-name="P29">指標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六、課程名稱（含認可字號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項目</text:span></text:p>
          </table:table-cell>
          <table:table-cell table:style-name="TableCell86">
            <text:p text:style-name="P87">課程</text:p>
          </table:table-cell>
          <table:table-cell table:style-name="TableCell88" table:number-columns-spanned="2">
            <text:p text:style-name="P89">學分數</text:p>
          </table:table-cell>
          <table:covered-table-cell/>
          <table:table-cell table:style-name="TableCell90">
            <text:p text:style-name="P91">課程認可字號</text:p>
          </table:table-cell>
          <table:table-cell table:style-name="TableCell92">
            <text:p text:style-name="P93"><text:span text:style-name="T94">待認證</text:span><text:span text:style-name="T95">(</text:span><text:span text:style-name="T96">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例：越南語入門</text:p>
          </table:table-cell>
          <table:table-cell table:style-name="TableCell103" table:number-columns-spanned="2">
            <text:p text:style-name="P104">2</text:p>
          </table:table-cell>
          <table:covered-table-cell/>
          <table:table-cell table:style-name="TableCell105">
            <text:p text:style-name="P106">1100807H0417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例：城鄉文化走讀</text:p>
          </table:table-cell>
          <table:table-cell table:style-name="TableCell114" table:number-columns-spanned="2">
            <text:p text:style-name="P115">3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<text:span text:style-name="T120"></text:span>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合計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6">
            <text:p text:style-name="內文"><text:span text:style-name="T189">七</text:span><text:span text:style-name="T190">、</text:span><text:span text:style-name="T191">依序檢附原課程大綱：（每一門課請分開檢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ext:p text:style-name="P193"/>
      <text:p text:style-name="P194"/>
      <text:p text:style-name="P195"/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soft-page-break/>
            <text:p text:style-name="P206"><text:span text:style-name="T207">課程名稱：</text:span><text:span text:style-name="T208">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list text:style-name="LFO2" text:continue-numbering="true">
              <text:list-item>
                <text:p text:style-name="P211">課程介紹</text:p>
              </text:list-item>
            </text:list>
            <text:p text:style-name="P212"/>
            <text:p text:style-name="P213"/>
            <text:list text:style-name="LFO2" text:continue-numbering="true">
              <text:list-item>
                <text:p text:style-name="P214">課程目標</text:p>
              </text:list-item>
            </text:list>
            <text:p text:style-name="P215"/>
            <text:p text:style-name="P216"/>
            <text:list text:style-name="LFO2" text:continue-numbering="true">
              <text:list-item>
                <text:p text:style-name="P217">修課要求</text:p>
              </text:list-item>
            </text:list>
            <text:p text:style-name="P218"/>
            <text:p text:style-name="P219"/>
            <text:list text:style-name="LFO2" text:continue-numbering="true">
              <text:list-item>
                <text:p text:style-name="P220"><text:span text:style-name="T221">教學方法</text:span><text:span text:style-name="T222"><text:s/></text:span><text:span text:style-name="T223">(</text:span><text:span text:style-name="T224">如：講述法、分組討論、專題報告、實際操作、影片欣賞，並詳細說明具體教學方式</text:span><text:span text:style-name="T225">)</text:span></text:p>
              </text:list-item>
            </text:list>
            <text:p text:style-name="P226"/>
            <text:p text:style-name="P227"/>
            <text:list text:style-name="LFO2" text:continue-numbering="true">
              <text:list-item>
                <text:p text:style-name="P228"><text:span text:style-name="T229">評量方式</text:span><text:span text:style-name="T230">(</text:span><text:span text:style-name="T231">舉例如下：</text:span><text:span text:style-name="T232">)</text:span></text:p>
              </text:list-item>
            </text:list>
            <text:p text:style-name="P233"><text:span text:style-name="T234">上課參與佔</text:span><text:span text:style-name="T235"><text:s text:c="6"/></text:span><text:span text:style-name="T236">%</text:span></text:p>
            <text:p text:style-name="P237"><text:span text:style-name="T238">書面報告或閱讀心得佔</text:span><text:span text:style-name="T239"><text:s text:c="5"/></text:span><text:span text:style-name="T240">%<text:s/></text:span></text:p>
            <text:p text:style-name="P241"><text:span text:style-name="T242">成果展、作品集佔</text:span><text:span text:style-name="T243"><text:s text:c="6"/></text:span><text:span text:style-name="T244">%</text:span></text:p>
            <text:p text:style-name="P245">考試佔__________%</text:p>
            <text:p text:style-name="P246"/>
            <text:p text:style-name="P247"><text:s/></text:p>
            <text:list text:style-name="LFO2" text:continue-numbering="true">
              <text:list-item>
                <text:p text:style-name="P248">教科書</text:p>
              </text:list-item>
            </text:list>
            <text:p text:style-name="P249"/>
            <text:p text:style-name="P250"/>
            <text:list text:style-name="LFO2" text:continue-numbering="true">
              <text:list-item>
                <text:p text:style-name="P251"><text:span text:style-name="T252">進度大綱</text:span><text:span text:style-name="T253"><text:s/>(</text:span><text:span text:style-name="T254">請分週次填寫，包括每週課程進度、主題、參考書目</text:span><text:span text:style-name="T255">(</text:span><text:span text:style-name="T256">或講義</text:span><text:span text:style-name="T257">)</text:span><text:span text:style-name="T258">之頁數範圍、延伸閱讀等</text:span><text:span text:style-name="T259">)</text:span><text:span text:style-name="T260">，範例如下表</text:span><text:span text:style-name="T261">：</text:span></text:p>
              </text:list-item>
            </text:list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週次</text:p>
          </table:table-cell>
          <table:table-cell table:style-name="TableCell266">
            <text:p text:style-name="P267">課程主題與內容簡述</text:p>
          </table:table-cell>
          <table:table-cell table:style-name="TableCell268">
            <text:p text:style-name="P269">教學方式</text:p>
          </table:table-cell>
          <table:table-cell table:style-name="TableCell270">
            <text:p text:style-name="P271">授課範圍（教材）</text:p>
          </table:table-cell>
          <table:table-cell table:style-name="TableCell272">
            <text:p text:style-name="P273">授課老師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4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6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內文"/>
      <text:soft-page-break/>
      <text:p text:style-name="P351">附錄一</text:p>
      <text:p text:style-name="P352">第一次內部審查會議記錄</text:p>
      <text:p text:style-name="P353">時 <text:s/>間：</text:p>
      <text:p text:style-name="P354">地 <text:s/>點：</text:p>
      <text:p text:style-name="P355"><text:span text:style-name="T356">主持人：</text:span></text:p>
      <text:p text:style-name="P357">出 <text:s/>席：</text:p>
      <text:p text:style-name="P358">列 <text:s/>席：</text:p>
      <text:p text:style-name="P359"/>
      <text:p text:style-name="P360">壹、會議說明：</text:p>
      <text:p text:style-name="P361"/>
      <text:p text:style-name="P362">貳、討論事項</text:p>
      <text:p text:style-name="P363">案由一：</text:p>
      <text:p text:style-name="P364">說明：</text:p>
      <text:p text:style-name="P365">決議：</text:p>
      <text:p text:style-name="內文"><text:span text:style-name="T366">參、臨時動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fo:text-align="justify" fo:margin-left="0.4187in" fo:text-indent="-0.418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cae_2</meta:initial-creator>
    <dc:creator>Yaping</dc:creator>
    <meta:creation-date>2022-10-06T09:36:00Z</meta:creation-date>
    <dc:date>2022-10-06T09:36:00Z</dc:date>
    <meta:print-date>2014-09-17T10:0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7" meta:character-count="653" meta:row-count="4" meta:non-whitespace-character-count="557"/>
  </office:meta>
</office:document-meta>
</file>