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1.4875in" style:use-optimal-column-width="false"/>
    </style:style>
    <style:style style:name="TableColumn5" style:family="table-column">
      <style:table-column-properties style:column-width="1.3659in" style:use-optimal-column-width="false"/>
    </style:style>
    <style:style style:name="TableColumn6" style:family="table-column">
      <style:table-column-properties style:column-width="0.4798in" style:use-optimal-column-width="false"/>
    </style:style>
    <style:style style:name="TableColumn7" style:family="table-column">
      <style:table-column-properties style:column-width="0.7618in" style:use-optimal-column-width="false"/>
    </style:style>
    <style:style style:name="TableColumn8" style:family="table-column">
      <style:table-column-properties style:column-width="0.3659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1.7729in" style:use-optimal-column-width="false"/>
    </style:style>
    <style:style style:name="Table3" style:family="table">
      <style:table-properties style:width="6.6173in" fo:margin-left="0in" table:align="center"/>
    </style:style>
    <style:style style:name="TableRow11" style:family="table-row">
      <style:table-row-properties style:min-row-height="0.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" style:family="table-row">
      <style:table-row-properties style:min-row-height="0.356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" style:family="table-row">
      <style:table-row-properties style:min-row-height="0.463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 fo:line-height="150%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 style:min-row-height="0.34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min-row-height="0.350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2152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1666in" fo:margin-right="0.0013in" fo:text-indent="-0.1666in">
        <style:tab-stops/>
      </style:paragraph-properties>
      <style:text-properties style:font-name="標楷體" style:font-name-asian="標楷體" fo:color="#000000"/>
    </style:style>
    <style:style style:name="TableRow54" style:family="table-row">
      <style:table-row-properties style:min-row-height="0.215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1666in" fo:margin-right="0.0013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57" style:family="table-row">
      <style:table-row-properties style:min-row-height="0.2152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1666in" fo:margin-right="0.0013in" fo:text-indent="-0.1666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1666in" fo:margin-right="0.0013in" fo:text-indent="-0.1666in">
        <style:tab-stops/>
      </style:paragraph-properties>
      <style:text-properties style:font-name="標楷體" style:font-name-asian="標楷體" fo:color="#000000"/>
    </style:style>
    <style:style style:name="TableRow62" style:family="table-row">
      <style:table-row-properties style:min-row-height="0.2152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0.1666in" fo:margin-right="0.0013in" fo:text-indent="-0.1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margin-left="0.1666in" fo:margin-right="0.0013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margin-left="0.1666in" fo:margin-right="0.0013in" fo:text-indent="-0.1666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1666in" fo:margin-right="0.0013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69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70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71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72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73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74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75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76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77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78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79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80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81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82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83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84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85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P86" style:parent-style-name="內文" style:family="paragraph">
      <style:paragraph-properties fo:margin-right="0.0013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1666in" fo:margin-right="0.0013in" fo:text-indent="-0.1666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1.4756in"/>
    </style:style>
    <style:style style:name="TableColumn92" style:family="table-column">
      <style:table-column-properties style:column-width="3.3111in"/>
    </style:style>
    <style:style style:name="TableColumn93" style:family="table-column">
      <style:table-column-properties style:column-width="1.8458in"/>
    </style:style>
    <style:style style:name="Table90" style:family="table">
      <style:table-properties style:width="6.6326in" fo:margin-left="0in" table:align="center"/>
    </style:style>
    <style:style style:name="TableRow94" style:family="table-row">
      <style:table-row-properties style:min-row-height="0.28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24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4" style:family="table-row">
      <style:table-row-properties style:min-row-height="1.6138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margin-right="0.3333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center" fo:text-indent="0.25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margin-right="0.3333in"/>
      <style:text-properties style:font-name="標楷體" style:font-name-asian="標楷體" fo:color="#000000"/>
    </style:style>
    <style:style style:name="TableRow119" style:family="table-row">
      <style:table-row-properties style:min-row-height="0.2687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widows="2" fo:orphans="2" style:punctuation-wrap="simple" style:text-autospace="none" style:snap-to-layout-grid="false" style:vertical-align="bottom">
        <style:tab-stops>
          <style:tab-stop style:type="right" style:position="6.3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fo:widows="2" fo:orphans="2" style:punctuation-wrap="simple" style:text-autospace="none" style:snap-to-layout-grid="false" style:vertical-align="bottom" fo:margin-bottom="0.125in">
        <style:tab-stops>
          <style:tab-stop style:type="right" style:position="6.375in"/>
        </style:tab-stops>
      </style:paragraph-properties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_Toc337567704"/><text:bookmark-start text:name="_Toc339459278"/><text:span text:style-name="T2">申覆表</text:span><text:bookmark-end text:name="_Toc337567704"/><text:bookmark-end text:name="_Toc33945927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覆課程名稱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填 <text:s/>表</text:p>
            <text:p text:style-name="P19">日 <text:s/>期</text:p>
          </table:table-cell>
          <table:covered-table-cell/>
          <table:table-cell table:style-name="TableCell20">
            <text:p text:style-name="P21">年 <text:s text:c="3"/>月 <text:s text:c="3"/>日</text:p>
          </table:table-cell>
        </table:table-row>
        <table:table-row table:style-name="TableRow22">
          <table:table-cell table:style-name="TableCell23">
            <text:p text:style-name="P24">終身學習機構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聯絡人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通 訊 地 址</text:p>
          </table:table-cell>
          <table:table-cell table:style-name="TableCell34" table:number-columns-spanned="6">
            <text:p text:style-name="P35"><text:span text:style-name="T36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電 <text:s text:c="6"/>話</text:p>
          </table:table-cell>
          <table:table-cell table:style-name="TableCell40">
            <text:p text:style-name="P41">日：（ ）</text:p>
          </table:table-cell>
          <table:table-cell table:style-name="TableCell42" table:number-columns-spanned="3">
            <text:p text:style-name="P43">夜：（ ）</text:p>
          </table:table-cell>
          <table:covered-table-cell/>
          <table:covered-table-cell/>
          <table:table-cell table:style-name="TableCell44" table:number-columns-spanned="2">
            <text:p text:style-name="P45">行動電話：</text:p>
          </table:table-cell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申覆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申覆課程修改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課程實施計劃【修改後】</text:p>
          </table:table-cell>
          <table:covered-table-cell/>
          <table:covered-table-cell/>
          <table:table-cell table:style-name="TableCell60" table:number-columns-spanned="4">
            <text:p text:style-name="P61">課程實施計劃【修改前】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soft-page-break/>
            <text:p text:style-name="P96">（以下由認證機構人員填寫）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.認證機構</text:p>
          </table:table-cell>
          <table:table-cell table:style-name="TableCell100">
            <text:p text:style-name="P101">2.評議委員意見</text:p>
          </table:table-cell>
          <table:table-cell table:style-name="TableCell102">
            <text:p text:style-name="P103">3.申覆結果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□接受申覆理由，同意重新審查課程實施計畫書。</text:p>
            <text:p text:style-name="P109">□不接受申覆理由，不同意受理申覆。</text:p>
            <text:p text:style-name="P110"/>
            <text:p text:style-name="P111">評議委員簽名：</text:p>
            <text:p text:style-name="P112"/>
            <text:p text:style-name="P113"><text:s text:c="23"/></text:p>
            <text:p text:style-name="P114"/>
          </table:table-cell>
          <table:table-cell table:style-name="TableCell115">
            <text:p text:style-name="P116">□申覆通過</text:p>
            <text:p text:style-name="P117">□申覆不通過</text:p>
            <text:p text:style-name="P118"/>
          </table:table-cell>
        </table:table-row>
        <table:table-row table:style-name="TableRow119">
          <table:table-cell table:style-name="TableCell120">
            <text:p text:style-name="P121">年 <text:s text:c="2"/><text:s/>月 <text:s text:c="3"/>日</text:p>
          </table:table-cell>
          <table:table-cell table:style-name="TableCell122">
            <text:p text:style-name="P123"><text:span text:style-name="T124">年 <text:s text:c="2"/></text:span><text:span text:style-name="T125"><text:s/></text:span><text:span text:style-name="T126">月 <text:s text:c="3"/>日</text:span></text:p>
          </table:table-cell>
          <table:table-cell table:style-name="TableCell127">
            <text:p text:style-name="P128"><text:s/>年 <text:s text:c="2"/><text:s/>月 <text:s/><text:s/>日</text:p>
          </table:table-cell>
        </table:table-row>
      </table:table>
      <text:p text:style-name="P129"/>
      <text:p text:style-name="P130"><text:span text:style-name="T131">【</text:span><text:span text:style-name="T132">申覆注意事項</text:span><text:span text:style-name="T133">】</text:span></text:p>
      <text:p text:style-name="內文"><text:span text:style-name="T134">1.</text:span><text:span text:style-name="T135">依據非正規教育課程認可作業要點第五條第二點第三目規定：「依前目規定所為對終身學習機</text:span></text:p>
      <text:p text:style-name="內文"><text:span text:style-name="T136"><text:s text:c="2"/></text:span><text:span text:style-name="T137">構不利之審查決定，認證機構應於決定前，依行政程序法第一百零二條規定，予以該機構陳述</text:span></text:p>
      <text:p text:style-name="內文"><text:span text:style-name="T138"><text:s text:c="2"/></text:span><text:span text:style-name="T139">意見之機會」</text:span></text:p>
      <text:p text:style-name="內文"><text:span text:style-name="T140">2.</text:span><text:span text:style-name="T141">申請時間：未通過認可之課程，終身學習機構得於收受認可結果後，就審查結果意見，於接獲</text:span><text:span text:style-name="T142"><text:s text:c="4"/></text:span></text:p>
      <text:p text:style-name="內文"><text:span text:style-name="T143"><text:s text:c="12"/></text:span><text:span text:style-name="T144">通知二週內填具申覆表，以通訊方式向認證機構提出申覆</text:span><text:span text:style-name="T145">(</text:span><text:span text:style-name="T146">郵戳為憑</text:span><text:span text:style-name="T147">)</text:span><text:span text:style-name="T148">。</text:span></text:p>
      <text:p text:style-name="內文"><text:span text:style-name="T149">3</text:span><text:span text:style-name="T150">.</text:span><text:span text:style-name="T151">申覆理由：</text:span><text:span text:style-name="T152">終身學習機構請務必詳細</text:span><text:span text:style-name="T153">填寫申覆理由。申請時必須使用本申請表，否則不予受理。</text:span></text:p>
      <text:p text:style-name="內文"><text:span text:style-name="T154">4</text:span><text:span text:style-name="T155">.</text:span><text:span text:style-name="T156">本表應逐項（申覆課程名稱、終身學習機構、聯絡人、通訊地址、聯絡電話、</text:span><text:span text:style-name="T157">email</text:span><text:span text:style-name="T158">等</text:span><text:span text:style-name="T159">）填寫</text:span></text:p>
      <text:p text:style-name="內文"><text:span text:style-name="T160"><text:s text:c="2"/></text:span><text:span text:style-name="T161">清</text:span><text:span text:style-name="T162">楚。</text:span></text:p>
      <text:p text:style-name="內文"><text:span text:style-name="T163">5.</text:span><text:span text:style-name="T164">申覆結果由認證機構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aping</dc:creator>
    <meta:creation-date>2022-10-06T08:27:00Z</meta:creation-date>
    <dc:date>2022-10-06T08:27:00Z</dc: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2" meta:row-count="4" meta:non-whitespace-character-count="556"/>
  </office:meta>
</office:document-meta>
</file>