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0243in" style:use-optimal-column-width="false"/>
    </style:style>
    <style:style style:name="TableColumn6" style:family="table-column">
      <style:table-column-properties style:column-width="0.4673in" style:use-optimal-column-width="false"/>
    </style:style>
    <style:style style:name="TableColumn7" style:family="table-column">
      <style:table-column-properties style:column-width="0.9354in" style:use-optimal-column-width="false"/>
    </style:style>
    <style:style style:name="TableColumn8" style:family="table-column">
      <style:table-column-properties style:column-width="0.5416in" style:use-optimal-column-width="false"/>
    </style:style>
    <style:style style:name="TableColumn9" style:family="table-column">
      <style:table-column-properties style:column-width="0.8611in" style:use-optimal-column-width="false"/>
    </style:style>
    <style:style style:name="TableColumn10" style:family="table-column">
      <style:table-column-properties style:column-width="1.4027in" style:use-optimal-column-width="false"/>
    </style:style>
    <style:style style:name="Table2" style:family="table">
      <style:table-properties style:width="7.0881in" fo:margin-left="0.1736in" table:align="left"/>
    </style:style>
    <style:style style:name="TableRow11" style:family="table-row">
      <style:table-row-properties style:min-row-height="0.100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left="0.5152in" fo:text-indent="-0.5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75in"/>
      <style:text-properties style:font-name="標楷體" style:font-name-asian="標楷體"/>
    </style:style>
    <style:style style:name="TableRow18" style:family="table-row">
      <style:table-row-properties style:min-row-height="0.33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5152in" fo:text-indent="-0.51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368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0.5152in" fo:margin-right="0.0784in" fo:text-indent="-0.51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2569in" fo:margin-right="0.0784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0902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margin-right="0.0784in" fo:text-indent="0.08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margin-right="0.0784in" fo:text-indent="0.083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right="0.0784in" fo:text-indent="0.08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36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0.5152in" fo:margin-right="0.0784in" fo:text-indent="-0.51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2569in" fo:margin-right="0.0784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581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5152in" fo:text-indent="-0.5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17" style:family="paragraph">
      <style:paragraph-properties fo:text-align="justify" fo:line-height="0.2777in" fo:margin-left="0.2201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7" style:family="paragraph">
      <style:paragraph-properties fo:text-align="justify" fo:line-height="0.2777in" fo:margin-left="0.2201in" fo:text-indent="-0.197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04" style:parent-style-name="內文" style:family="paragraph">
      <style:paragraph-properties fo:text-align="justify" fo:text-indent="0.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text-align="justify" fo:margin-left="0.1833in" fo:text-indent="-0.1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1" style:family="table-row">
      <style:table-row-properties style:min-row-height="0.539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.5152in" fo:text-indent="-0.5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658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left="0.5152in" fo:text-indent="-0.5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33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left="0.5152in" fo:text-indent="-0.515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4381in" style:use-optimal-row-height="false"/>
    </style:style>
    <style:style style:name="P144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5916in" style:use-optimal-row-height="false"/>
    </style:style>
    <style:style style:name="P160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1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006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left="0.5152in" fo:text-indent="-0.515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line-height="0.333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line-height="0.3333in" fo:text-inden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4354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0.5152in" fo:text-indent="-0.515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354in" style:use-optimal-row-height="false" fo:keep-together="always"/>
    </style:style>
    <style:style style:name="P207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364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left="0.5152in" fo:text-indent="-0.515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694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left="0.5152in" fo:text-indent="-0.515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text-indent="0.0215in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3694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left="0.5152in" fo:text-indent="-0.515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text-indent="0.0215in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375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left="0.7125in" fo:text-indent="-0.71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3708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left="0.5152in" fo:text-indent="-0.515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3763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left="0.5152in" fo:text-indent="-0.515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標楷體" style:font-name-asian="標楷體"/>
    </style:style>
    <style:style style:name="TableRow275" style:family="table-row">
      <style:table-row-properties style:min-row-height="0.3763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margin-left="0.5152in" fo:text-indent="-0.515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標楷體" style:font-name-asian="標楷體"/>
    </style:style>
    <style:style style:name="TableRow282" style:family="table-row">
      <style:table-row-properties style:min-row-height="0.4166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left="0.5152in" fo:text-indent="-0.515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1972in" style:use-optimal-row-height="false" fo:keep-together="always"/>
    </style:style>
    <style:style style:name="P300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694in" fo:margin-bottom="0.0694in" fo:line-height="0.3472in"/>
      <style:text-properties style:font-name="標楷體" style:font-name-asian="標楷體" fo:font-size="8pt" style:font-size-asian="8pt" style:font-size-complex="8pt"/>
    </style:style>
    <style:style style:name="TableRow309" style:family="table-row">
      <style:table-row-properties style:min-row-height="0.4166in" style:use-optimal-row-height="false" fo:keep-together="always"/>
    </style:style>
    <style:style style:name="P310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標楷體" style:font-name-asian="標楷體"/>
    </style:style>
    <style:style style:name="TableRow319" style:family="table-row">
      <style:table-row-properties style:min-row-height="0.4166in" style:use-optimal-row-height="false" fo:keep-together="always"/>
    </style:style>
    <style:style style:name="P320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標楷體" style:font-name-asian="標楷體"/>
    </style:style>
    <style:style style:name="TableRow329" style:family="table-row">
      <style:table-row-properties style:min-row-height="0.4166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1805in" fo:margin-left="0.5152in" fo:text-indent="-0.5152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9.640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line-break="normal" fo:margin-top="0.1041in" style:line-height-at-least="0.25in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6" style:parent-style-name="內文" style:family="paragraph">
      <style:paragraph-properties fo:widows="2" fo:orphans="2" style:line-break="normal" fo:margin-top="0.1041in" style:line-height-at-least="0.25in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9" style:parent-style-name="內文" style:family="paragraph">
      <style:paragraph-properties fo:widows="2" fo:orphans="2" style:line-break="normal" fo:margin-top="0.1041in" style:line-height-at-least="0.25in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2" style:parent-style-name="內文" style:family="paragraph">
      <style:paragraph-properties fo:widows="2" fo:orphans="2" style:line-break="normal" fo:margin-top="0.1041in" style:line-height-at-least="0.25in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" style:parent-style-name="內文" style:family="paragraph">
      <style:paragraph-properties fo:widows="2" fo:orphans="2" style:line-break="normal" fo:margin-top="0.1041in" style:line-height-at-least="0.25in"/>
      <style:text-properties style:font-name="標楷體" style:font-name-asian="標楷體" style:font-name-complex="新細明體" style:letter-kerning="false"/>
    </style:style>
    <style:style style:name="P356" style:parent-style-name="內文" style:family="paragraph">
      <style:paragraph-properties fo:widows="2" fo:orphans="2" style:line-break="normal" fo:margin-top="0.1041in" style:line-height-at-least="0.25in"/>
      <style:text-properties style:font-name="標楷體" style:font-name-asian="標楷體" style:font-name-complex="新細明體" style:letter-kerning="false"/>
    </style:style>
    <style:style style:name="P357" style:parent-style-name="內文" style:family="paragraph">
      <style:paragraph-properties fo:widows="2" fo:orphans="2" style:line-break="normal" fo:margin-top="0.1041in" style:line-height-at-least="0.25in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widows="2" fo:orphans="2" style:line-break="normal" fo:margin-top="0.1041in" style:line-height-at-least="0.25in"/>
      <style:text-properties style:font-name="標楷體" style:font-name-asian="標楷體" style:font-name-complex="新細明體" style:letter-kerning="false"/>
    </style:style>
    <style:style style:name="P361" style:parent-style-name="內文" style:family="paragraph">
      <style:paragraph-properties fo:widows="2" fo:orphans="2" style:line-break="normal" fo:margin-top="0.1041in" style:line-height-at-least="0.25in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" style:parent-style-name="內文" style:family="paragraph">
      <style:paragraph-properties fo:widows="2" fo:orphans="2" style:line-break="normal" fo:margin-top="0.1041in" style:line-height-at-least="0.25in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" style:parent-style-name="內文" style:family="paragraph">
      <style:paragraph-properties fo:widows="2" fo:orphans="2" style:line-break="normal" fo:margin-top="0.1041in" style:line-height-at-least="0.25in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1" style:family="table-row">
      <style:table-row-properties style:min-row-height="0.3763in" style:use-optimal-row-height="false" fo:keep-together="always"/>
    </style:style>
    <style:style style:name="P382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line-break="normal" fo:margin-top="0.1041in" style:line-height-at-least="0.25i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line-break="normal" fo:margin-top="0.1041in" style:line-height-at-least="0.25in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widows="2" fo:orphans="2" style:line-break="normal" fo:margin-top="0.1041in" style:line-height-at-least="0.25in"/>
      <style:text-properties style:font-name="標楷體" style:font-name-asian="標楷體" style:font-name-complex="新細明體" style:letter-kerning="false"/>
    </style:style>
    <style:style style:name="P39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/>
    </style:style>
    <style:style style:name="P395" style:parent-style-name="內文" style:family="paragraph">
      <style:paragraph-properties fo:widows="2" fo:orphans="2" style:line-break="normal" fo:margin-top="0.1041in" style:line-height-at-least="0.25in"/>
    </style:style>
    <style:style style:name="T3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99" style:family="table-row">
      <style:table-row-properties style:min-row-height="0.3763in" style:use-optimal-row-height="false" fo:keep-together="always"/>
    </style:style>
    <style:style style:name="P400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line-break="normal" fo:margin-top="0.1041in" style:line-height-at-least="0.25in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list-style-name="LFO19" style:family="paragraph">
      <style:paragraph-properties fo:widows="2" fo:orphans="2" style:line-break="normal" fo:margin-top="0.1041in" style:line-height-at-least="0.25in" fo:margin-left="0.2361in" fo:text-indent="-0.234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414" style:parent-style-name="內文" style:list-style-name="LFO19" style:family="paragraph">
      <style:paragraph-properties fo:widows="2" fo:orphans="2" style:line-break="normal" fo:margin-top="0.1041in" style:line-height-at-least="0.25in" fo:margin-left="0.2361in" fo:text-indent="-0.234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421" style:parent-style-name="內文" style:list-style-name="LFO19" style:family="paragraph">
      <style:paragraph-properties fo:widows="2" fo:orphans="2" style:line-break="normal" fo:margin-top="0.1041in" style:line-height-at-least="0.25in" fo:margin-left="0.2361in" fo:text-indent="-0.2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2" style:parent-style-name="內文" style:list-style-name="LFO19" style:family="paragraph">
      <style:paragraph-properties fo:widows="2" fo:orphans="2" style:line-break="normal" fo:margin-top="0.1041in" style:line-height-at-least="0.25in" fo:margin-left="0.2361in" fo:text-indent="-0.2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26" style:family="table-column">
      <style:table-column-properties style:column-width="0.4923in"/>
    </style:style>
    <style:style style:name="TableColumn427" style:family="table-column">
      <style:table-column-properties style:column-width="2.5611in"/>
    </style:style>
    <style:style style:name="TableColumn428" style:family="table-column">
      <style:table-column-properties style:column-width="1.1979in"/>
    </style:style>
    <style:style style:name="TableColumn429" style:family="table-column">
      <style:table-column-properties style:column-width="1.6555in"/>
    </style:style>
    <style:style style:name="TableColumn430" style:family="table-column">
      <style:table-column-properties style:column-width="1.1805in"/>
    </style:style>
    <style:style style:name="Table425" style:family="table">
      <style:table-properties style:width="7.0875in" fo:margin-left="0.1736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200%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200%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200%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200%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課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＊</text:span><text:span text:style-name="T15">一、課程名稱：</text:span>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＊</text:span><text:span text:style-name="T22">二、課程領域：</text:span></text:p>
          </table:table-cell>
          <table:table-cell table:style-name="TableCell23" table:number-columns-spanned="7">
            <text:p text:style-name="P24">□人文　□藝術　□社會　□科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＊</text:span><text:span text:style-name="T29">三、課程內容適合發展的方向</text:span><text:span text:style-name="T30">（</text:span><text:span text:style-name="T31">請擇一勾選</text:span><text:span text:style-name="T32">）</text:span></text:p>
          </table:table-cell>
          <table:table-cell table:style-name="TableCell33" table:number-columns-spanned="7">
            <text:p text:style-name="P34"><text:span text:style-name="T35">□</text:span><text:span text:style-name="T36">可與大學專業課程接軌，如</text:span><text:span text:style-name="T37">　　　　</text:span><text:span text:style-name="T38">課程</text:span><text:span text:style-name="T39">（</text:span><text:span text:style-name="T40">請列舉大學實際開設課程</text:span><text:span text:style-name="T41">）</text:span><text:span text:style-name="T42">。</text:span></text:p>
            <text:p text:style-name="P43"><text:span text:style-name="T44">□</text:span><text:span text:style-name="T45">可與大學</text:span><text:span text:style-name="T46">通識課程</text:span><text:span text:style-name="T47">接軌，如</text:span><text:span text:style-name="T48">　　</text:span><text:span text:style-name="T49">領域</text:span><text:span text:style-name="T50">　　</text:span><text:span text:style-name="T51">課程</text:span><text:span text:style-name="T52">（</text:span><text:span text:style-name="T53">請列舉大學實際開設課程</text:span><text:span text:style-name="T54">）</text:span><text:span text:style-name="T55">。</text:span></text:p>
            <text:p text:style-name="P56"><text:span text:style-name="T57">□</text:span><text:span text:style-name="T58">可朝</text:span><text:span text:style-name="T59">機構特色課程</text:span><text:span text:style-name="T60">發展。</text:span></text:p>
            <text:p text:style-name="P61"><text:span text:style-name="T62">□</text:span><text:span text:style-name="T63">可</text:span><text:span text:style-name="T64">結合其他課程發展為學程，建議學程為：</text:span><text:span text:style-name="T65">　　　</text:span><text:span text:style-name="T66">。</text:span></text:p>
            <text:p text:style-name="P67"><text:span text:style-name="T68">□</text:span><text:span text:style-name="T69">皆無。選擇的理由：</text:span><text:span text:style-name="T70">＿＿＿＿</text:span><text:span text:style-name="T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＊</text:span><text:span text:style-name="T76">四、為政府單位委辦課程：</text:span></text:p>
          </table:table-cell>
          <table:table-cell table:style-name="TableCell77" table:number-columns-spanned="7">
            <text:p text:style-name="P78"><text:span text:style-name="T79">□</text:span><text:span text:style-name="T80">否</text:span><text:span text:style-name="T81"><text:s text:c="2"/></text:span><text:span text:style-name="T82">□是，委辦單位</text:span><text:span text:style-name="T83">名稱</text:span><text:span text:style-name="T84">：</text:span><text:span text:style-name="T8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＊</text:span><text:span text:style-name="T90">五、教學場所:</text:span></text:p>
          </table:table-cell>
          <table:table-cell table:style-name="TableCell91" table:number-columns-spanned="7">
            <text:list text:style-name="LFO17" text:continue-numbering="true">
              <text:list-item>
                <text:p text:style-name="P92"><text:span text:style-name="T93">此課程之教學場地取得：</text:span><text:span text:style-name="T94">□</text:span><text:span text:style-name="T95">單位自有</text:span><text:span text:style-name="T96">　</text:span><text:span text:style-name="T97">□</text:span><text:span text:style-name="T98">租賃</text:span><text:span text:style-name="T99">　□</text:span><text:span text:style-name="T100">無償</text:span><text:span text:style-name="T101">借用</text:span></text:p>
              </text:list-item>
              <text:list-item>
                <text:p text:style-name="P102">此課程之教學場所：</text:p>
              </text:list-item>
            </text:list>
            <text:p text:style-name="P103">□同申請書之通訊地址。</text:p>
            <text:p text:style-name="P104"><text:span text:style-name="T105">□</text:span><text:span text:style-name="T106">其他地址</text:span><text:span text:style-name="T107">：</text:span></text:p>
            <text:p text:style-name="P108"><text:span text:style-name="T109">※</text:span><text:span text:style-name="T110">請務必附上教學場所安檢證明影本（建築安全、防火避難及消防設備等），若課程有特殊需要，請檢附合乎相關法規之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＊</text:span><text:span text:style-name="T115">六、教學設備</text:span><text:span text:style-name="T116">（</text:span><text:span text:style-name="T117">可複選</text:span><text:span text:style-name="T118">）</text:span><text:span text:style-name="T119">：</text:span></text:p>
          </table:table-cell>
          <table:table-cell table:style-name="TableCell120" table:number-columns-spanned="7">
            <text:p text:style-name="P121">□電視機、錄放影機、錄影帶等　□電腦　□投影機　□手提音響、CD；</text:p>
            <text:p text:style-name="內文"><text:span text:style-name="T122">□</text:span><text:span text:style-name="T123">其他：</text:span><text:span text:style-name="T124"><text:s text:c="7"/></text:span><text:span text:style-name="T125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七、課程協辦或合作單位：</text:span></text:p>
          </table:table-cell>
          <table:table-cell table:style-name="TableCell130" table:number-columns-spanned="7">
            <text:p text:style-name="P131">□無</text:p>
            <text:p text:style-name="P132">□如下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＊</text:span><text:span text:style-name="T137">八、經費預算：</text:span></text:p>
          </table:table-cell>
          <table:table-cell table:style-name="TableCell138" table:number-columns-spanned="7">
            <text:p text:style-name="P139"><text:span text:style-name="T140">1.學員收費（每人）：</text:span><text:span text:style-name="T141"><text:s text:c="5"/></text:span><text:span text:style-name="T14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 table:number-rows-spanned="2">
            <text:p text:style-name="P146">2.本課程經費來源比例：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學員收</text:span><text:span text:style-name="T150">費</text:span><text:span text:style-name="T151">約</text:span><text:span text:style-name="T152"><text:s text:c="4"/></text:span><text:span text:style-name="T153">%</text:span></text:p>
          </table:table-cell>
          <table:covered-table-cell/>
          <table:table-cell table:style-name="TableCell154" table:number-columns-spanned="2">
            <text:p text:style-name="P155"><text:span text:style-name="T156">政府補助約</text:span><text:span text:style-name="T157">　　</text:span><text:span text:style-name="T158">﹪。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<text:span text:style-name="T164">機構補助約</text:span><text:span text:style-name="T165">　　</text:span><text:span text:style-name="T166">%</text:span><text:span text:style-name="T167">　</text:span><text:span text:style-name="T168"><text:s/></text:span></text:p>
          </table:table-cell>
          <table:covered-table-cell/>
          <table:table-cell table:style-name="TableCell169" table:number-columns-spanned="2">
            <text:p text:style-name="P170"><text:span text:style-name="T171">其他經費約</text:span><text:span text:style-name="T172">　　</text:span><text:span text:style-name="T173">﹪</text:span><text:span text:style-name="T174">，</text:span><text:span text:style-name="T175"><text:line-break/></text:span><text:span text:style-name="T176">加總百分比</text:span><text:span text:style-name="T177">　　</text:span><text:span text:style-name="T178">%</text:span><text:span text:style-name="T179">。</text:span>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＊</text:span><text:span text:style-name="T184">九、申請認證狀況：</text:span></text:p>
          </table:table-cell>
          <table:table-cell table:style-name="TableCell185" table:number-columns-spanned="7">
            <text:p text:style-name="P186"><text:span text:style-name="T187">□</text:span><text:span text:style-name="T188">初次申請，本課程初次申請非正規教育課程認證。</text:span></text:p>
            <text:p text:style-name="P189"><text:span text:style-name="T190">□</text:span><text:span text:style-name="T191">再</text:span><text:span text:style-name="T192">次申請：本課程曾通過非正規教育課程認證。</text:span></text:p>
            <text:p text:style-name="P193"><text:span text:style-name="T194">上</text:span><text:span text:style-name="T195">次發證日期：</text:span><text:span text:style-name="T19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<text:span text:style-name="T200">＊</text:span><text:span text:style-name="T201">十、開課狀況：</text:span></text:p>
          </table:table-cell>
          <table:table-cell table:style-name="TableCell202" table:number-columns-spanned="7">
            <text:p text:style-name="P203"><text:span text:style-name="T204">□</text:span><text:span text:style-name="T205">本課程第一次在本機構開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7">
            <text:p text:style-name="P209"><text:span text:style-name="T210">□</text:span><text:span text:style-name="T211">本課程為舊課程，自</text:span><text:span text:style-name="T212"><text:s text:c="7"/></text:span><text:span text:style-name="T213">開始開課，總共開設過</text:span><text:span text:style-name="T214"><text:s text:c="3"/></text:span><text:span text:style-name="T215">班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＊</text:span><text:span text:style-name="T220">十一、學分數：</text:span></text:p>
          </table:table-cell>
          <table:table-cell table:style-name="TableCell221" table:number-columns-spanned="7">
            <text:p text:style-name="P222"><text:span text:style-name="T223"><text:s text:c="4"/></text:span><text:span text:style-name="T22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<text:span text:style-name="T228">＊</text:span><text:span text:style-name="T229">十二、上課總時數：</text:span></text:p>
          </table:table-cell>
          <table:table-cell table:style-name="TableCell230" table:number-columns-spanned="7">
            <text:p text:style-name="P231"><text:span text:style-name="T232">　</text:span><text:span text:style-name="T233"><text:s text:c="2"/></text:span><text:span text:style-name="T23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＊</text:span><text:span text:style-name="T239">十三、上課總週數：</text:span></text:p>
          </table:table-cell>
          <table:table-cell table:style-name="TableCell240" table:number-columns-spanned="7">
            <text:p text:style-name="P241"><text:span text:style-name="T242">　</text:span><text:span text:style-name="T243"><text:s text:c="3"/></text:span><text:span text:style-name="T244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＊</text:span><text:span text:style-name="T249">十四、預定上課時間：</text:span></text:p>
          </table:table-cell>
          <table:table-cell table:style-name="TableCell250" table:number-columns-spanned="7">
            <text:p text:style-name="P251"><text:span text:style-name="T252">開始時間：</text:span><text:span text:style-name="T253"><text:s text:c="10"/></text:span><text:span text:style-name="T254"><text:s text:c="2"/></text:span><text:span text:style-name="T255"><text:s/></text:span><text:span text:style-name="T256">結束時間：</text:span><text:span text:style-name="T257"><text:s text:c="2"/></text:span><text:span text:style-name="T25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＊</text:span><text:span text:style-name="T263">十五、平均時數：</text:span></text:p>
          </table:table-cell>
          <table:table-cell table:style-name="TableCell264" table:number-columns-spanned="7">
            <text:p text:style-name="P265">每週上課＿＿＿次，每次約＿＿＿＿小時</text:p>
            <text:p text:style-name="P266"><text:span text:style-name="T267">注意：學員缺課超過1/6者，即不授予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＊</text:span><text:span text:style-name="T272">十六、招生對象：</text:span></text:p>
          </table:table-cell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＊</text:span><text:span text:style-name="T279">十七、預計招生人數：</text:span></text:p>
          </table:table-cell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4">
            <text:p text:style-name="P284"><text:span text:style-name="T285">＊</text:span><text:span text:style-name="T286">十八、師資詳細學經歷</text:span><text:span text:style-name="T287">（</text:span><text:span text:style-name="T288">二位以上教師分別填寫</text:span><text:span text:style-name="T289">）</text:span><text:span text:style-name="T290">：</text:span></text:p>
          </table:table-cell>
          <table:table-cell table:style-name="TableCell291" table:number-columns-spanned="2">
            <text:p text:style-name="P292">姓名</text:p>
          </table:table-cell>
          <table:covered-table-cell/>
          <table:table-cell table:style-name="TableCell293" table:number-columns-spanned="2">
            <text:p text:style-name="P294">服務單位及職稱</text:p>
          </table:table-cell>
          <table:covered-table-cell/>
          <table:table-cell table:style-name="TableCell295" table:number-columns-spanned="2">
            <text:p text:style-name="P296">最高學歷</text:p>
          </table:table-cell>
          <table:covered-table-cell/>
          <table:table-cell table:style-name="TableCell297">
            <text:p text:style-name="P298">與課程相關經歷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授課教師</text:p>
            <text:p text:style-name="P332">（一位教師授課免填此欄）</text:p>
          </table:table-cell>
          <table:table-cell table:style-name="TableCell333" table:number-columns-spanned="7">
            <text:p text:style-name="內文"><text:span text:style-name="T334">※</text:span><text:span text:style-name="T335">本課程若有兩名以上教師授課，請分別註明上課週次或次序。</text:span></text:p>
            <text:p text:style-name="P336">第＿＿＿＿＿＿＿＿＿＿＿＿週(次)，由＿＿＿＿＿＿教師上課</text:p>
            <text:p text:style-name="P337">第＿＿＿＿＿＿＿＿＿＿＿＿週(次)，由＿＿＿＿＿＿教師上課</text:p>
            <text:p text:style-name="P338">第＿＿＿＿＿＿＿＿＿＿＿＿週(次)，由＿＿＿＿＿＿教師上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 table:number-rows-spanned="3">
            <text:p text:style-name="P341">十九、課程大綱：</text:p>
          </table:table-cell>
          <table:table-cell table:style-name="TableCell342" table:number-columns-spanned="7">
            <text:p text:style-name="P343"><text:span text:style-name="T344">＊</text:span><text:span text:style-name="T345">(1)、課程介紹：</text:span></text:p>
            <text:p text:style-name="P346"><text:span text:style-name="T347">＊</text:span><text:span text:style-name="T348">(2)、課程目標：</text:span></text:p>
            <text:p text:style-name="P349"><text:span text:style-name="T350">＊</text:span><text:span text:style-name="T351">(3)、修課要求：</text:span></text:p>
            <text:p text:style-name="P352"><text:span text:style-name="T353">＊</text:span><text:span text:style-name="T354">(4)、教學方法：(可多選)</text:span></text:p>
            <text:p text:style-name="P355"> 　　<text:s/>□講述法  　 □分組討論　  □ 專題報告   　□實際操作  　</text:p>
            <text:p text:style-name="P356">　　　□ 示範法與加強實際操作。</text:p>
            <text:p text:style-name="P357"><text:span text:style-name="T358">＊</text:span><text:span text:style-name="T359">(5)、評量方式：</text:span></text:p>
            <text:p text:style-name="P360"><text:s text:c="2"/> 　　<text:s/>□上課參與佔(　) %<text:line-break/>　　　　□考試佔(　)   %<text:line-break/>　　　　□其他：  　佔 (　)  %<text:line-break/>　　　　□書面報告或閱讀心得佔  (　) %<text:line-break/>　　　　□成果展、作品集佔   (　) %<text:line-break/>　　　 <text:s/>□總百分比    (　) %</text:p>
            <text:p text:style-name="P361"><text:span text:style-name="T362">＊</text:span><text:span text:style-name="T363">(6)、教科書： </text:span><text:span text:style-name="T364"><text:line-break/>　　　</text:span><text:span text:style-name="T365">□</text:span><text:span text:style-name="T366"> </text:span><text:span text:style-name="T367">講師自編</text:span><text:span text:style-name="T368"><text:line-break/></text:span><text:span text:style-name="T369">　　　□</text:span><text:span text:style-name="T370"> </text:span><text:span text:style-name="T371">請填寫書名：　　　　　　　　</text:span><text:span text:style-name="T372">（</text:span><text:span text:style-name="T373">選此項請務必填寫書名</text:span><text:span text:style-name="T374">）</text:span></text:p>
            <text:p text:style-name="P375"><text:span text:style-name="T376">＊</text:span><text:span text:style-name="T377">(7)、進度大綱：</text:span></text:p>
            <text:p text:style-name="P378"><text:span text:style-name="T379">＊</text:span><text:span text:style-name="T380">(8)、參考書目：（請列舉主要參考書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(9)、繳交文件：</text:span><text:span text:style-name="T386">※申請機構應詳細說明教學內容與講義，俾利複審委有足夠的資訊暸解課程內容。以上資料以電子檔方式繳交</text:span><text:span text:style-name="T387">。</text:span></text:p>
          </table:table-cell>
          <table:table-cell table:style-name="TableCell388" table:number-columns-spanned="6">
            <text:p text:style-name="P389"><text:span text:style-name="T390">＊</text:span><text:span text:style-name="T391">必要文件</text:span><text:span text:style-name="T392">：</text:span></text:p>
            <text:p text:style-name="P393">1.教師學經歷證明文件（如有師資介紹亦可檢附）</text:p>
            <text:p text:style-name="P394">2.每週課程教材之資料（可檢附三年內之資料）</text:p>
            <text:p text:style-name="P395"><text:span text:style-name="T396">註：教師須合於教育人員任用條例於大學院校任教之資格；具特殊專業之教師</text:span><text:span text:style-name="T397">應曾從事與應聘科目性質相關之專業性工作六年以上，</text:span><text:span text:style-name="T398">並檢附有關之專業技術工作證明、特殊造詣或成就證明或獲有國際級大獎證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補充文件：</text:p>
          </table:table-cell>
          <table:table-cell table:style-name="TableCell403" table:number-columns-spanned="6">
            <text:list text:style-name="LFO19" text:continue-numbering="true">
              <text:list-item>
                <text:p text:style-name="P404"><text:span text:style-name="T405">教學實況影音檔</text:span><text:span text:style-name="T406">（影音檔至多30分鐘</text:span><text:span text:style-name="T407">，格式限定為MPEG-1或</text:span><text:span text:style-name="T408">MPG</text:span><text:span text:style-name="T409">、AVI、rmvb、wmv、mp4及mov檔，</text:span><text:span text:style-name="T410">檔案大小</text:span><text:span text:style-name="T411">不得大於</text:span><text:span text:style-name="T412">100MB</text:span><text:span text:style-name="T413">）</text:span></text:p>
              </text:list-item>
              <text:list-item>
                <text:p text:style-name="P414"><text:span text:style-name="T415">學生學習紀錄或成果報告</text:span><text:span text:style-name="T416">（</text:span><text:span text:style-name="T417">請附不同評量結果之代表作品</text:span><text:span text:style-name="T418">，</text:span><text:span text:style-name="T419">檔案大小2MB以內。</text:span><text:span text:style-name="T420">）</text:span></text:p>
              </text:list-item>
              <text:list-item>
                <text:p text:style-name="P421">其他：</text:p>
              </text:list-item>
              <text:list-item>
                <text:p text:style-name="P422">課程相關補充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3">註：請將所有資料以照相或掃描方式存於光碟，一式兩份，作為審查委員審查時之參考依據。</text:p>
      <text:p text:style-name="P424"><text:bookmark-start text:name="_Hlk507528972"/>每週進度大綱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5">
            <text:p text:style-name="P433"><text:span text:style-name="T434">課程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週次</text:span></text:p>
            <text:p text:style-name="內文"><text:span text:style-name="T439">日期</text:span></text:p>
          </table:table-cell>
          <table:table-cell table:style-name="TableCell440">
            <text:p text:style-name="P441"><text:span text:style-name="T442">課程主題</text:span><text:span text:style-name="T443">與</text:span><text:span text:style-name="T444">內容簡述</text:span></text:p>
          </table:table-cell>
          <table:table-cell table:style-name="TableCell445">
            <text:p text:style-name="P446"><text:span text:style-name="T447">教學方式</text:span></text:p>
          </table:table-cell>
          <table:table-cell table:style-name="TableCell448">
            <text:p text:style-name="P449"><text:span text:style-name="T450">授課範圍（教材）</text:span></text:p>
          </table:table-cell>
          <table:table-cell table:style-name="TableCell451">
            <text:p text:style-name="P452"><text:span text:style-name="T453">授課老師</text:span>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4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7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8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7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8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><text:bookmark-end text:name="_Hlk5075289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subject/>
    <meta:initial-creator>user</meta:initial-creator>
    <dc:creator>Yaping</dc:creator>
    <meta:creation-date>2022-10-06T08:32:00Z</meta:creation-date>
    <dc:date>2022-10-06T08:32:00Z</dc:date>
    <meta:print-date>2021-09-30T08:1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4" meta:character-count="1967" meta:row-count="13" meta:non-whitespace-character-count="1676"/>
  </office:meta>
</office:document-meta>
</file>