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1" style:family="table-column">
      <style:table-column-properties style:column-width="3.8555in" style:use-optimal-column-width="false"/>
    </style:style>
    <style:style style:name="TableColumn12" style:family="table-column">
      <style:table-column-properties style:column-width="0.5138in" style:use-optimal-column-width="false"/>
    </style:style>
    <style:style style:name="TableColumn13" style:family="table-column">
      <style:table-column-properties style:column-width="0.5138in" style:use-optimal-column-width="false"/>
    </style:style>
    <style:style style:name="TableColumn14" style:family="table-column">
      <style:table-column-properties style:column-width="0.5138in" style:use-optimal-column-width="false"/>
    </style:style>
    <style:style style:name="TableColumn15" style:family="table-column">
      <style:table-column-properties style:column-width="0.5138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10" style:family="table">
      <style:table-properties style:width="6.4256in" fo:margin-left="0.075in" table:align="left"/>
    </style:style>
    <style:style style:name="TableRow17" style:family="table-row">
      <style:table-row-properties style:min-row-height="1.244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Row49" style:family="table-row">
      <style:table-row-properties style:min-row-height="0.21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ableRow52" style:family="table-row">
      <style:table-row-properties style:min-row-height="0.260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245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260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25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23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271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25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28" style:family="table-row">
      <style:table-row-properties style:min-row-height="0.168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Row142" style:family="table-row">
      <style:table-row-properties style:min-row-height="0.211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1562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247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3" style:family="table-row">
      <style:table-row-properties style:min-row-height="0.2562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Row187" style:family="table-row">
      <style:table-row-properties style:min-row-height="0.231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224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04" style:family="table-row">
      <style:table-row-properties style:min-row-height="0.619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619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0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課程自評表</text:h>
      <text:p text:style-name="P2">※說明：</text:p>
      <text:p text:style-name="P3">1.本表由終身學習機構承辦人員或授課教師填寫，請在合適的<text:s/>□<text:s/>內打勾。</text:p>
      <text:p text:style-name="P4"><text:span text:style-name="T5">2.請於開課三分之一後進行課程自評，並於</text:span><text:span text:style-name="T6">課程結束</text:span><text:span text:style-name="T7">一個月</text:span><text:span text:style-name="T8">內</text:span><text:span text:style-name="T9">寄回認證機構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終身學習機構名稱：________________________</text:p>
            <text:p text:style-name="內文"><text:span text:style-name="T20">填表日期：</text:span><text:span text:style-name="T21"><text:s text:c="6"/></text:span><text:span text:style-name="T22">年</text:span><text:span text:style-name="T23"><text:s text:c="6"/></text:span><text:span text:style-name="T24">月 _____日</text:span></text:p>
            <text:p text:style-name="P25">課程名稱：________________________</text:p>
            <text:p text:style-name="內文"><text:span text:style-name="T26">認可字號：</text:span><text:span text:style-name="T27"><text:s text:c="16"/></text:span></text:p>
          </table:table-cell>
          <table:table-cell table:style-name="TableCell28">
            <text:p text:style-name="P29">非</text:p>
            <text:p text:style-name="P30">常</text:p>
            <text:p text:style-name="P31">符</text:p>
            <text:p text:style-name="P32">合<text:s/></text:p>
          </table:table-cell>
          <table:table-cell table:style-name="TableCell33">
            <text:p text:style-name="P34">符</text:p>
            <text:p text:style-name="P35">合</text:p>
          </table:table-cell>
          <table:table-cell table:style-name="TableCell36">
            <text:p text:style-name="P37">普</text:p>
            <text:p text:style-name="P38">通</text:p>
          </table:table-cell>
          <table:table-cell table:style-name="TableCell39">
            <text:p text:style-name="P40">不</text:p>
            <text:p text:style-name="P41">符</text:p>
            <text:p text:style-name="P42">合</text:p>
          </table:table-cell>
          <table:table-cell table:style-name="TableCell43">
            <text:p text:style-name="P44">非</text:p>
            <text:p text:style-name="P45">常</text:p>
            <text:p text:style-name="P46">不</text:p>
            <text:p text:style-name="P47">符</text:p>
            <text:p text:style-name="P48">合</text:p>
          </table:table-cell>
        </table:table-row>
        <table:table-row table:style-name="TableRow49">
          <table:table-cell table:style-name="TableCell50" table:number-columns-spanned="6">
            <text:p text:style-name="內文"><text:span text:style-name="T51">一、課程目標評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><text:span text:style-name="T54">1.</text:span><text:span text:style-name="T55">課程目標設定合適。</text:span>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內文"><text:span text:style-name="T68">2.</text:span><text:span text:style-name="T69">課程目標的達成狀況良好。</text:span>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 table:number-columns-spanned="6">
            <text:p text:style-name="P82">二、教師、教材及教法評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1.</text:span><text:span text:style-name="T86">教師的資格與專長符合本課程。</text:span>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內文"><text:span text:style-name="T99">2.</text:span><text:span text:style-name="T100">教師的教學表現良好。</text:span>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內文"><text:span text:style-name="T113">3.</text:span><text:span text:style-name="T114">教師的教材具適切性，能符合學生需求。</text:span>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 table:number-columns-spanned="6">
            <text:p text:style-name="P127">三、學習者學習成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內文"><text:span text:style-name="T130">1.</text:span><text:span text:style-name="T131">學習者課堂參與狀況良好。</text:span>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內文"><text:span text:style-name="T144">2.</text:span><text:span text:style-name="T145">學習者學習成果良好。</text:span>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內文"><text:span text:style-name="T158">3.</text:span><text:span text:style-name="T159">學習者對於課程的回饋及評價良好。</text:span>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 table:number-columns-spanned="6">
            <text:p text:style-name="內文"><text:span text:style-name="T172">四、機構行政效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內文"><text:span text:style-name="T175">1.</text:span><text:span text:style-name="T176">本課程招生的狀況良好。</text:span>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內文"><text:span text:style-name="T189">2.</text:span><text:span text:style-name="T190">教學所提供的行政支援狀況良好。</text:span>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 table:number-columns-spanned="6">
            <text:p text:style-name="P203">五、綜合評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1.整體表現長處<text:s/></text:p>
            <text:p text:style-name="內文"><text:span text:style-name="T207"><text:s text:c="7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2.缺失檢討與改進方向</text:p>
            <text:p text:style-name="內文"><text:span text:style-name="T211"><text:s text:c="6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3.未來發展的重點</text:p>
            <text:p text:style-name="P215"><text:s text:c="6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06T08:50:00Z</meta:creation-date>
    <dc:date>2022-10-06T08:50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