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/>
    </style:style>
    <style:style style:name="T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-asian="標楷體" fo:font-weight="bold" style:font-weight-asian="bold" fo:color="#000000"/>
    </style:style>
    <style:style style:name="T5" style:parent-style-name="預設段落字型" style:family="text">
      <style:text-properties style:font-name-asian="標楷體" fo:font-weight="bold" style:font-weight-asian="bold" fo:color="#000000"/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P8" style:parent-style-name="內文" style:family="paragraph">
      <style:paragraph-properties fo:margin-bottom="0.125in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font-weight="bold" style:font-weight-asian="bold" fo:color="#FF0000"/>
    </style:style>
    <style:style style:name="T12" style:parent-style-name="預設段落字型" style:family="text">
      <style:text-properties style:font-name-asian="標楷體" fo:font-weight="bold" style:font-weight-asian="bold" fo:color="#FF0000"/>
    </style:style>
    <style:style style:name="T13" style:parent-style-name="預設段落字型" style:family="text">
      <style:text-properties style:font-name-asian="標楷體" fo:font-weight="bold" style:font-weight-asian="bold" fo:color="#000000"/>
    </style:style>
    <style:style style:name="TableColumn15" style:family="table-column">
      <style:table-column-properties style:column-width="6.7687in"/>
    </style:style>
    <style:style style:name="Table14" style:family="table">
      <style:table-properties style:width="6.7687in" fo:margin-left="0in" table:align="left"/>
    </style:style>
    <style:style style:name="TableRow16" style:family="table-row">
      <style:table-row-properties style:min-row-height="0.807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fo:margin-top="0.125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text-properties style:font-name-asian="標楷體" fo:color="#000000"/>
    </style:style>
    <style:style style:name="TableColumn41" style:family="table-column">
      <style:table-column-properties style:column-width="0.3854in" style:use-optimal-column-width="false"/>
    </style:style>
    <style:style style:name="TableColumn42" style:family="table-column">
      <style:table-column-properties style:column-width="3.9798in" style:use-optimal-column-width="false"/>
    </style:style>
    <style:style style:name="TableColumn43" style:family="table-column">
      <style:table-column-properties style:column-width="0.4625in" style:use-optimal-column-width="false"/>
    </style:style>
    <style:style style:name="TableColumn44" style:family="table-column">
      <style:table-column-properties style:column-width="0.4625in" style:use-optimal-column-width="false"/>
    </style:style>
    <style:style style:name="TableColumn45" style:family="table-column">
      <style:table-column-properties style:column-width="0.4625in" style:use-optimal-column-width="false"/>
    </style:style>
    <style:style style:name="TableColumn46" style:family="table-column">
      <style:table-column-properties style:column-width="0.4625in" style:use-optimal-column-width="false"/>
    </style:style>
    <style:style style:name="TableColumn47" style:family="table-column">
      <style:table-column-properties style:column-width="0.4625in" style:use-optimal-column-width="false"/>
    </style:style>
    <style:style style:name="Table40" style:family="table">
      <style:table-properties style:width="6.6777in" fo:margin-left="0in" table:align="left"/>
    </style:style>
    <style:style style:name="TableRow48" style:family="table-row">
      <style:table-row-properties style:min-row-height="1.3486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ableRow72" style:family="table-row">
      <style:table-row-properties style:min-row-height="0.1687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P76" style:parent-style-name="內文" style:family="paragraph">
      <style:text-properties style:font-name-asian="標楷體" fo:font-weight="bold" style:font-weight-asian="bold" fo:color="#000000"/>
    </style:style>
    <style:style style:name="P77" style:parent-style-name="內文" style:family="paragraph">
      <style:text-properties style:font-name-asian="標楷體" fo:font-weight="bold" style:font-weight-asian="bold" fo:color="#000000"/>
    </style:style>
    <style:style style:name="P78" style:parent-style-name="內文" style:family="paragraph">
      <style:text-properties style:font-name-asian="標楷體" fo:font-weight="bold" style:font-weight-asian="bold" fo:color="#000000"/>
    </style:style>
    <style:style style:name="P79" style:parent-style-name="內文" style:family="paragraph">
      <style:text-properties style:font-name-asian="標楷體" fo:font-weight="bold" style:font-weight-asian="bold" fo:color="#000000"/>
    </style:style>
    <style:style style:name="P80" style:parent-style-name="內文" style:family="paragraph">
      <style:text-properties style:font-name-asian="標楷體" fo:font-weight="bold" style:font-weight-asian="bold" fo:color="#000000"/>
    </style:style>
    <style:style style:name="TableRow81" style:family="table-row">
      <style:table-row-properties style:min-row-height="0.3104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 style:min-row-height="0.3006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Row111" style:family="table-row">
      <style:table-row-properties style:min-row-height="0.3006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Row126" style:family="table-row">
      <style:table-row-properties style:min-row-height="0.3104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Row141" style:family="table-row">
      <style:table-row-properties style:min-row-height="0.3006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Row156" style:family="table-row">
      <style:table-row-properties style:min-row-height="0.3006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Row171" style:family="table-row">
      <style:table-row-properties style:min-row-height="0.3104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00"/>
    </style:style>
    <style:style style:name="TableRow186" style:family="table-row">
      <style:table-row-properties style:min-row-height="0.3006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Row201" style:family="table-row">
      <style:table-row-properties style:min-row-height="0.3006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Row216" style:family="table-row">
      <style:table-row-properties style:min-row-height="0.3104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Row231" style:family="table-row">
      <style:table-row-properties style:min-row-height="0.1881in" style:use-optimal-row-height="false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236" style:family="table-row">
      <style:table-row-properties style:min-row-height="0.3006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Row251" style:family="table-row">
      <style:table-row-properties style:min-row-height="0.3104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Row266" style:family="table-row">
      <style:table-row-properties style:min-row-height="0.3006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color="#000000"/>
    </style:style>
    <style:style style:name="P281" style:parent-style-name="內文" style:family="paragraph">
      <style:text-properties style:font-name-asian="標楷體" fo:color="#000000"/>
    </style:style>
  </office:automatic-styles>
  <office:body>
    <office:text text:use-soft-page-breaks="true">
      <text:h text:style-name="P1" text:outline-level="3"><text:bookmark-start text:name="_Toc339459284"/><text:span text:style-name="T2">學員評鑑表</text:span><text:bookmark-end text:name="_Toc339459284"/></text:h>
      <text:p text:style-name="內文"><text:span text:style-name="T3">※</text:span><text:span text:style-name="T4">說明：</text:span></text:p>
      <text:p text:style-name="內文"><text:span text:style-name="T5">1.</text:span><text:span text:style-name="T6">本表由上課學員填寫。</text:span><text:span text:style-name="T7"><text:s/></text:span></text:p>
      <text:p text:style-name="P8"><text:span text:style-name="T9">2.</text:span><text:span text:style-name="T10">請終身學習機構承辦人員收集填寫完成的學員評鑑表，於</text:span><text:span text:style-name="T11">課程結束一個月</text:span><text:span text:style-name="T12">內</text:span><text:span text:style-name="T13">寄回認證機構。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內文"><text:span text:style-name="T18">調查說明：</text:span></text:p>
            <text:p text:style-name="內文"><text:span text:style-name="T19">此份調查表是以不具名方式實施，目的是想了解學生對本課程教師的教學情形，以作為改進教學之參考。請在合適的</text:span><text:span text:style-name="T20">□</text:span><text:span text:style-name="T21">內打勾，謝謝您的合作。</text:span></text:p>
          </table:table-cell>
        </table:table-row>
      </table:table>
      <text:p text:style-name="P22"><text:span text:style-name="T23">終身學習機構名稱：</text:span><text:span text:style-name="T24">____________________ <text:s/></text:span><text:span text:style-name="T25">填表日期：</text:span><text:span text:style-name="T26">____</text:span><text:span text:style-name="T27">年</text:span><text:span text:style-name="T28">____</text:span><text:span text:style-name="T29">月</text:span><text:span text:style-name="T30">____</text:span><text:span text:style-name="T31">日</text:span></text:p>
      <text:p text:style-name="內文"><text:span text:style-name="T32">課程名稱：</text:span><text:span text:style-name="T33">____________________ <text:s/></text:span><text:span text:style-name="T34">認可字號：</text:span><text:span text:style-name="T35"><text:s text:c="16"/></text:span><text:span text:style-name="T36"><text:s/></text:span></text:p>
      <text:p text:style-name="內文"><text:span text:style-name="T37">教師姓名：</text:span><text:span text:style-name="T38">____________________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 table:number-rows-spanned="2">
            <text:p text:style-name="內文"><text:span text:style-name="T52">非</text:span></text:p>
            <text:p text:style-name="內文"><text:span text:style-name="T53">常</text:span></text:p>
            <text:p text:style-name="內文"><text:span text:style-name="T54">符</text:span></text:p>
            <text:p text:style-name="內文"><text:span text:style-name="T55">合</text:span><text:span text:style-name="T56"><text:s/></text:span></text:p>
          </table:table-cell>
          <table:table-cell table:style-name="TableCell57" table:number-rows-spanned="2">
            <text:p text:style-name="內文"><text:span text:style-name="T58">符</text:span></text:p>
            <text:p text:style-name="內文"><text:span text:style-name="T59">合</text:span></text:p>
          </table:table-cell>
          <table:table-cell table:style-name="TableCell60" table:number-rows-spanned="2">
            <text:p text:style-name="內文"><text:span text:style-name="T61">普通</text:span></text:p>
          </table:table-cell>
          <table:table-cell table:style-name="TableCell62" table:number-rows-spanned="2">
            <text:p text:style-name="內文"><text:span text:style-name="T63">不</text:span></text:p>
            <text:p text:style-name="內文"><text:span text:style-name="T64">符</text:span></text:p>
            <text:p text:style-name="內文"><text:span text:style-name="T65">合</text:span></text:p>
          </table:table-cell>
          <table:table-cell table:style-name="TableCell66" table:number-rows-spanned="2">
            <text:p text:style-name="內文"><text:span text:style-name="T67">非</text:span></text:p>
            <text:p text:style-name="內文"><text:span text:style-name="T68">常</text:span></text:p>
            <text:p text:style-name="內文"><text:span text:style-name="T69">不</text:span></text:p>
            <text:p text:style-name="內文"><text:span text:style-name="T70">符</text:span></text:p>
            <text:p text:style-name="內文"><text:span text:style-name="T71">合</text:span></text:p>
          </table:table-cell>
        </table:table-row>
        <table:table-row table:style-name="TableRow72">
          <table:table-cell table:style-name="TableCell73" table:number-columns-spanned="2">
            <text:p text:style-name="內文"><text:span text:style-name="T74">一、教學方面</text:span><text:span text:style-name="T75"><text:tab/></text:span></text:p>
          </table: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內文"><text:span text:style-name="T85">在開課初，老師提供完整的教學大綱</text:span>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內文"><text:span text:style-name="T100">教師教學態度負責、認真</text:span>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內文"><text:span text:style-name="T115">教師能夠盡力關照到不同學習者的學習特性</text:span>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內文"><text:span text:style-name="T130">教師的教學能引起學習者的興趣</text:span>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內文"><text:span text:style-name="T145">老師具備教授本課程的專業知識與經驗</text:span>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內文"><text:span text:style-name="T160">老師教學時口語清晰，表達能力良好</text:span>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內文"><text:span text:style-name="T175">教學內容符合學習者之需求</text:span>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內文"><text:span text:style-name="T190">教科書、講義等教材程度及份量適中</text:span>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>
            <text:p text:style-name="內文"><text:span text:style-name="T205">老師與學生相處融洽，教室氣氛良好</text:span>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內文"><text:span text:style-name="T220">我會向其他學員推薦本課程</text:span>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</table:table-row>
        <table:table-row table:style-name="TableRow231">
          <table:table-cell table:style-name="TableCell232" table:number-columns-spanned="2">
            <text:p text:style-name="內文"><text:span text:style-name="T233">二、行政支援</text:span></text:p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內文"><text:span text:style-name="T240">教學場地安排妥當</text:span>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內文"><text:span text:style-name="T255">教學設備及資源的提供完善</text:span>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內文"><text:span text:style-name="T270">行政人員的服務態度良好</text:span>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Yaping</dc:creator>
    <meta:creation-date>2022-10-06T09:09:00Z</meta:creation-date>
    <dc:date>2022-10-06T09:09:00Z</dc: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8" meta:row-count="4" meta:non-whitespace-character-count="587"/>
  </office:meta>
</office:document-meta>
</file>