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26in" text:min-label-width="0.25in" text:list-level-position-and-space-mode="label-alignment">
          <style:list-level-label-alignment text:label-followed-by="listtab" fo:margin-left="0.2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gif" xlink:type="simple" xlink:show="embed" xlink:actuate="onLoad">
        <style:list-level-properties text:space-before="0.032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659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bottom="0.125in"/>
      <style:text-properties style:font-name="標楷體" style:font-name-asian="標楷體"/>
    </style:style>
    <style:style style:name="TableColumn6" style:family="table-column">
      <style:table-column-properties style:column-width="1.6388in"/>
    </style:style>
    <style:style style:name="TableColumn7" style:family="table-column">
      <style:table-column-properties style:column-width="1.1909in"/>
    </style:style>
    <style:style style:name="TableColumn8" style:family="table-column">
      <style:table-column-properties style:column-width="1.45in"/>
    </style:style>
    <style:style style:name="TableColumn9" style:family="table-column">
      <style:table-column-properties style:column-width="0.8819in"/>
    </style:style>
    <style:style style:name="TableColumn10" style:family="table-column">
      <style:table-column-properties style:column-width="1.8395in"/>
    </style:style>
    <style:style style:name="Table5" style:family="table">
      <style:table-properties style:width="7.00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125in"/>
      <style:text-properties style:font-name-asian="標楷體"/>
    </style:style>
    <style:style style:name="P19" style:parent-style-name="內文" style:family="paragraph">
      <style:paragraph-properties fo:text-align="center" fo:margin-bottom="0.12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194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194in" fo:text-indent="0.0326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194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56" style:family="table-row">
      <style:table-row-properties/>
    </style:style>
    <style:style style:name="P57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62" style:family="table-row">
      <style:table-row-properties/>
    </style:style>
    <style:style style:name="P63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194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71" style:family="table-row">
      <style:table-row-properties/>
    </style:style>
    <style:style style:name="P72" style:parent-style-name="內文" style:family="paragraph">
      <style:paragraph-properties style:snap-to-layout-grid="false" fo:text-align="center" fo:line-height="0.3194in" fo:text-indent="0.0326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194in" fo:text-indent="0.0326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194in" fo:text-indent="0.032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 fo:text-align="center" fo:line-height="0.3194in" fo:text-indent="0.0326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92" style:family="table-row">
      <style:table-row-properties/>
    </style:style>
    <style:style style:name="P93" style:parent-style-name="內文" style:family="paragraph">
      <style:paragraph-properties style:snap-to-layout-grid="false" fo:text-align="center" fo:line-height="0.3194in" fo:text-indent="0.0326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101" style:family="table-row">
      <style:table-row-properties/>
    </style:style>
    <style:style style:name="P102" style:parent-style-name="內文" style:family="paragraph">
      <style:paragraph-properties style:snap-to-layout-grid="false" fo:text-align="center" fo:line-height="0.3194in" fo:text-indent="0.0326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194in" fo:text-indent="0.0326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115" style:parent-style-name="內文" style:family="paragraph">
      <style:paragraph-properties fo:text-align="end" fo:margin-bottom="0.12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margin-bottom="0.125in"/>
      <style:text-properties style:font-name-asian="標楷體"/>
    </style:style>
    <style:style style:name="TableColumn141" style:family="table-column">
      <style:table-column-properties style:column-width="1.077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0.852in"/>
    </style:style>
    <style:style style:name="TableColumn144" style:family="table-column">
      <style:table-column-properties style:column-width="0.8215in"/>
    </style:style>
    <style:style style:name="TableColumn145" style:family="table-column">
      <style:table-column-properties style:column-width="0.8861in"/>
    </style:style>
    <style:style style:name="TableColumn146" style:family="table-column">
      <style:table-column-properties style:column-width="0.4277in"/>
    </style:style>
    <style:style style:name="TableColumn147" style:family="table-column">
      <style:table-column-properties style:column-width="0.8527in"/>
    </style:style>
    <style:style style:name="TableColumn148" style:family="table-column">
      <style:table-column-properties style:column-width="0.1618in"/>
    </style:style>
    <style:style style:name="TableColumn149" style:family="table-column">
      <style:table-column-properties style:column-width="0.4048in"/>
    </style:style>
    <style:style style:name="TableColumn150" style:family="table-column">
      <style:table-column-properties style:column-width="1.3159in"/>
    </style:style>
    <style:style style:name="Table140" style:family="table">
      <style:table-properties style:width="7.5875in" fo:margin-left="0in" table:align="center"/>
    </style:style>
    <style:style style:name="TableRow151" style:family="table-row">
      <style:table-row-properties style:min-row-height="0.390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194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390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row-height="0.398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3194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row-height="0.398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194in" fo:text-indent="0.0326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194in" fo:text-indent="0.0326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row-height="0.3986in"/>
    </style:style>
    <style:style style:name="P206" style:parent-style-name="內文" style:family="paragraph">
      <style:paragraph-properties style:snap-to-layout-grid="false" fo:text-align="center" fo:line-height="0.3194in" fo:text-indent="0.0326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row-height="0.398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194in" fo:text-indent="0.0326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194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194in" fo:text-indent="0.0326i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row-height="0.3944in"/>
    </style:style>
    <style:style style:name="P226" style:parent-style-name="內文" style:family="paragraph">
      <style:paragraph-properties style:snap-to-layout-grid="false" fo:text-align="center" fo:line-height="0.3194in" fo:text-indent="0.0326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194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row-height="0.3944in"/>
    </style:style>
    <style:style style:name="P237" style:parent-style-name="內文" style:family="paragraph">
      <style:paragraph-properties style:snap-to-layout-grid="false" fo:text-align="center" fo:line-height="0.3194in" fo:text-indent="0.0326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Row242" style:family="table-row">
      <style:table-row-properties style:row-height="0.3944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/>
    </style:style>
    <style:style style:name="TableRow245" style:family="table-row">
      <style:table-row-properties style:row-height="0.379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3194in" fo:text-indent="0.0326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Row256" style:family="table-row">
      <style:table-row-properties style:row-height="0.379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row-height="0.3798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row-height="0.379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P289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text-align="justify" fo:line-height="0.3194in" fo:text-indent="0.375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justify" fo:line-height="0.3194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line-height="0.3194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原送審機構同意書</text:p>
      <text:p text:style-name="P4">一、各單位欲新增開課地點時，須先填妥下表並取得原課程送審機構之同意與核章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原課程送審機構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/>
            <text:p text:style-name="P19"><text:span text:style-name="T20">原</text:span><text:span text:style-name="T21">單位承辦人</text:span></text:p>
          </table:table-cell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職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電話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課程1</text:p>
          </table:table-cell>
          <table:table-cell table:style-name="TableCell52">
            <text:p text:style-name="P53">課程名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證書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學</text:span><text:span text:style-name="T67"><text:s text:c="4"/></text:span><text:span text:style-name="T68">分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授課老師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<text:span text:style-name="T80">課程</text:span><text:span text:style-name="T81">2</text:span></text:p>
          </table:table-cell>
          <table:table-cell table:style-name="TableCell82">
            <text:p text:style-name="P83">課程名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證書字號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學</text:span><text:span text:style-name="T97"><text:s text:c="4"/></text:span><text:span text:style-name="T98">分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授課老師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/>
      <text:p text:style-name="P108">●<text:s/>原課程送審機構</text:p>
      <text:p text:style-name="P109">負責人簽章：<text:tab/><text:tab/><text:tab/><text:tab/><text:tab/><text:tab/><text:tab/><text:tab/></text:p>
      <text:p text:style-name="P110">機構關防：</text:p>
      <text:p text:style-name="P111"/>
      <text:p text:style-name="P112"/>
      <text:p text:style-name="P113"/>
      <text:p text:style-name="P114"/>
      <text:p text:style-name="P115"><text:span text:style-name="T116"><text:s text:c="34"/></text:span><text:span text:style-name="T117">核准日期：民國<text:s/></text:span><text:span text:style-name="T118"><text:s/></text:span><text:span text:style-name="T119"><text:s text:c="3"/>年 <text:s text:c="2"/></text:span><text:span text:style-name="T120"><text:s/></text:span><text:span text:style-name="T121">月<text:s/></text:span><text:span text:style-name="T122"><text:s/></text:span><text:span text:style-name="T123"><text:s text:c="2"/>日</text:span></text:p>
      <text:soft-page-break/>
      <text:p text:style-name="P124">原機構已通過認證之課程帶至新機構開設申請書</text:p>
      <text:p text:style-name="內文"><text:span text:style-name="T125"><text:s/></text:span><text:span text:style-name="T126"><text:s text:c="2"/></text:span><text:span text:style-name="T127">一、</text:span><text:span text:style-name="T128">適用對象：</text:span><text:span text:style-name="T129">原機構已通過認證之課程</text:span><text:span text:style-name="T130">帶至</text:span><text:span text:style-name="T131">新機構開設之申請書</text:span><text:span text:style-name="T132">。</text:span></text:p>
      <text:p text:style-name="P133"><text:s text:c="3"/>二、申請條件：申請之課程須已通過認證並仍在3年有效期間內。</text:p>
      <text:p text:style-name="內文"><text:span text:style-name="T134"><text:s text:c="3"/></text:span><text:span text:style-name="T135">三、</text:span><text:span text:style-name="T136">申請時間：</text:span><text:span text:style-name="T137">依照本中心審查時程二、五、八、十一月提出申請</text:span><text:span text:style-name="T138">。</text:span></text:p>
      <text:p text:style-name="P139"><text:s text:c="3"/>四、經視察或檢舉非依照原認證通過之課程內容開課，本中心得撤銷證書。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新申請機構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申請日期</text:p>
          </table:table-cell>
          <table:table-cell table:style-name="TableCell158" table:number-columns-spanned="5">
            <text:p text:style-name="P159"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立案證書字號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主管機關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單位負責人</text:p>
          </table:table-cell>
          <table:table-cell table:style-name="TableCell177">
            <text:p text:style-name="P178">姓名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身分證字號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職稱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單位資料</text:p>
          </table:table-cell>
          <table:table-cell table:style-name="TableCell192">
            <text:p text:style-name="P193">電話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<text:span text:style-name="T198">E-Mail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傳真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地址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3">
            <text:p text:style-name="P213"><text:span text:style-name="T214">單位承辦人</text:span></text:p>
          </table:table-cell>
          <table:table-cell table:style-name="TableCell215">
            <text:p text:style-name="P216"><text:span text:style-name="T217">姓名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職稱</text:span>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電話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E-Mail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地址</text:p>
          </table:table-cell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新增開課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課程名稱</text:p>
          </table:table-cell>
          <table:table-cell table:style-name="TableCell248" table:number-columns-spanned="2">
            <text:p text:style-name="P249">開課地點</text:p>
          </table:table-cell>
          <table:covered-table-cell/>
          <table:table-cell table:style-name="TableCell250" table:number-columns-spanned="3">
            <text:p text:style-name="P251">地址</text:p>
          </table:table-cell>
          <table:covered-table-cell/>
          <table:covered-table-cell/>
          <table:table-cell table:style-name="TableCell252" table:number-columns-spanned="2">
            <text:p text:style-name="P253">連絡人</text:p>
          </table:table-cell>
          <table:covered-table-cell/>
          <table:table-cell table:style-name="TableCell254" table:number-columns-spanned="2">
            <text:p text:style-name="P255">電話</text:p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/>
      <text:p text:style-name="P290">●聲明</text:p>
      <text:p text:style-name="P291">本人在此保證上述所填寫資料及所附各項文件均正確無誤，且獲得機構授權提出課程認證申請。</text:p>
      <text:p text:style-name="P292">負責人簽章：<text:tab/><text:tab/><text:tab/><text:tab/><text:tab/><text:tab/><text:tab/><text:tab/></text:p>
      <text:p text:style-name="P293">機構關防：</text:p>
      <text:p text:style-name="P294"/>
      <text:p text:style-name="P295"/>
      <text:p text:style-name="P296"/>
      <text:soft-page-break/>
      <text:p text:style-name="P297"><text:span text:style-name="T298"><draw:connector draw:type="line" svg:x1="-0.08333in" svg:y1="0.38056in" svg:x2="6.41667in" svg:y2="0.38056in" draw:z-index="251657728" draw:id="id0" draw:style-name="a2" draw:name="Line 2" text:anchor-type="paragraph"><svg:title/><svg:desc/></draw:connector></text:span></text:p>
      <text:p text:style-name="P299"/>
      <text:p text:style-name="P300">資格審查結果</text:p>
      <text:p text:style-name="P301">(以下由認證中心人員填寫)：</text:p>
      <text:p text:style-name="P302">□1.申請條件符合</text:p>
      <text:p text:style-name="P303">□2.申請條件不符</text:p>
      <text:p text:style-name="P304"><text:span text:style-name="T305">□</text:span><text:span text:style-name="T306">3.補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標楷體" style:display-name="內文 + 標楷體" style:family="paragraph" style:parent-style-name="內文">
      <style:paragraph-properties fo:widows="2" fo:orphans="2" style:snap-to-layout-grid="false" fo:margin-left="0.33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Dot" draw:style="rect" draw:dots1="1" draw:dots1-length="0.16667in" draw:dots2="1" draw:dots2-length="0.02083in" draw:distance="0.02083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26in" text:min-label-width="0.25in" text:list-level-position-and-space-mode="label-alignment">
          <style:list-level-label-alignment text:label-followed-by="listtab" fo:margin-left="0.2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gif" xlink:type="simple" xlink:show="embed" xlink:actuate="onLoad">
        <style:list-level-properties text:space-before="0.032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659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正規教育課程認證試辦作業要點修正總說明</dc:title>
    <meta:initial-creator>TIGER-XP</meta:initial-creator>
    <dc:creator>Yaping</dc:creator>
    <meta:creation-date>2022-10-06T09:41:00Z</meta:creation-date>
    <dc:date>2022-10-06T09:41:00Z</dc:date>
    <meta:print-date>2015-05-18T08:0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6" meta:character-count="714" meta:row-count="5" meta:non-whitespace-character-count="609"/>
  </office:meta>
</office:document-meta>
</file>