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032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659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bottom="0.125in"/>
      <style:text-properties style:font-name="標楷體" style:font-name-asian="標楷體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0.6527in"/>
    </style:style>
    <style:style style:name="TableColumn12" style:family="table-column">
      <style:table-column-properties style:column-width="0.8159in"/>
    </style:style>
    <style:style style:name="TableColumn13" style:family="table-column">
      <style:table-column-properties style:column-width="2.052in"/>
    </style:style>
    <style:style style:name="Table6" style:family="table">
      <style:table-properties style:width="7.04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P22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19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194in" fo:text-indent="0.0326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194in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125in" fo:line-height="0.3194in"/>
      <style:text-properties style:font-name-asian="標楷體" fo:color="#FF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25in"/>
      <style:text-properties style:font-name-asian="標楷體"/>
    </style:style>
    <style:style style:name="P60" style:parent-style-name="內文" style:family="paragraph">
      <style:paragraph-properties fo:text-align="center" fo:margin-bottom="0.125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25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/>
      <style:text-properties style:font-name-asian="標楷體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87" style:parent-style-name="內文" style:family="paragraph">
      <style:paragraph-properties fo:text-align="center" fo:margin-bottom="0.1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認證課程之課程名稱變更申請書</text:p>
      <text:p text:style-name="P5">一、各單位欲更改課程名稱時，須先填妥下表並取得原課程送審機構之同意與核章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送審機構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單位承辦人</text:p>
          </table:table-cell>
          <table:table-cell table:style-name="TableCell23">
            <text:p text:style-name="P24"><text:span text:style-name="T25">姓名</text:span><text:span text:style-name="T26"><text:s/>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地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原</text:span><text:span text:style-name="T54">課程名稱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變更後課程名稱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證書字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學<text:s text:c="4"/>分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授課老師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78">●<text:s/>原課程送審機構</text:p>
      <text:p text:style-name="P79">負責人簽章：<text:tab/><text:tab/><text:tab/><text:tab/><text:tab/><text:tab/><text:tab/><text:tab/></text:p>
      <text:p text:style-name="P80">機構關防：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text:s text:c="34"/></text:span><text:span text:style-name="T89">核准日期：民國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體" style:display-name="內文 + 標楷體" style:family="paragraph" style:parent-style-name="內文">
      <style:paragraph-properties fo:widows="2" fo:orphans="2" style:snap-to-layout-grid="false" fo:margin-left="0.33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032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659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style:font-name="標楷體" style:font-name-asian="標楷體" fo:font-size="9pt" style:font-size-asian="9pt" style:font-size-complex="9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38"/><text:s text:c="44"/>編號：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正規教育課程認證試辦作業要點修正總說明</dc:title>
    <dc:subject/>
    <meta:initial-creator>TIGER-XP</meta:initial-creator>
    <dc:creator>Yaping</dc:creator>
    <meta:creation-date>2022-10-06T09:43:00Z</meta:creation-date>
    <dc:date>2022-10-06T09:43:00Z</dc:date>
    <meta:print-date>2012-04-17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