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bottom="0.125in"/>
      <style:text-properties style:font-name="標楷體" style:font-name-asian="標楷體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2.05in"/>
    </style:style>
    <style:style style:name="Table6" style:family="table">
      <style:table-properties style:width="7.0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P2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19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194in" fo:text-indent="0.032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19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194in"/>
      <style:text-properties style:font-name-asian="標楷體" fo:color="#FF0000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P73" style:parent-style-name="內文" style:family="paragraph">
      <style:paragraph-properties fo:margin-bottom="0.1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bottom="0.1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認證課程學分數變更申請書</text:p>
      <text:p text:style-name="P5">一、各單位欲更改學分數時，須先填妥下表並取得原課程送審機構之同意與核章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送審機構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/>
            <text:p text:style-name="P21">單位承辦人</text:p>
          </table:table-cell>
          <table:table-cell table:style-name="TableCell22">
            <text:p text:style-name="P23"><text:span text:style-name="T24">姓名</text:span><text:span text:style-name="T25"><text:s/>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證書字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授課老師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原學分數</text:p>
          </table:table-cell>
          <table:covered-table-cell/>
          <table:covered-table-cell/>
          <table:table-cell table:style-name="TableCell66" table:number-columns-spanned="3">
            <text:p text:style-name="P67">變更後學分數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/text:p>
      <text:p text:style-name="P81">●<text:s/>原課程送審機構</text:p>
      <text:p text:style-name="P82">負責人簽章：<text:tab/><text:tab/><text:tab/><text:tab/><text:tab/><text:tab/><text:tab/><text:tab/></text:p>
      <text:p text:style-name="P83">機構關防：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s text:c="34"/></text:span><text:span text:style-name="T96">核准日期：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體" style:display-name="內文 + 標楷體" style:family="paragraph" style:parent-style-name="內文">
      <style:paragraph-properties fo:widows="2" fo:orphans="2" style:snap-to-layout-grid="false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26in" text:min-label-width="0.25in" text:list-level-position-and-space-mode="label-alignment">
          <style:list-level-label-alignment text:label-followed-by="listtab" fo:margin-left="0.2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032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659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36"/><text:s text:c="44"/>編號：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正規教育課程認證試辦作業要點修正總說明</dc:title>
    <dc:subject/>
    <meta:initial-creator>TIGER-XP</meta:initial-creator>
    <dc:creator>Yaping</dc:creator>
    <meta:creation-date>2022-10-06T09:17:00Z</meta:creation-date>
    <dc:date>2022-10-06T09:17:00Z</dc:date>
    <meta:print-date>2012-04-17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